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4.131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4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15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ackground-color="#00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2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12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112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38" style:family="table-cell" style:parent-style-name="Default" style:data-style-name="N100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3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40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 style:data-style-name="N11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umberland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italic" style:font-weight-asian="bold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text:animation="scroll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Loi de Hubble" table:style-name="ta1" table:print="false">
        <table:table-column table:style-name="co1" table:default-cell-style-name="ce2"/>
        <table:table-column table:style-name="co1" table:default-cell-style-name="ce4"/>
        <table:table-column table:style-name="co2" table:default-cell-style-name="ce11"/>
        <table:table-column table:style-name="co3" table:default-cell-style-name="ce14"/>
        <table:table-column table:style-name="co4" table:default-cell-style-name="ce18"/>
        <table:table-column table:style-name="co1" table:default-cell-style-name="ce23"/>
        <table:table-column table:style-name="co1" table:number-columns-repeated="2" table:default-cell-style-name="Default"/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" office:value-type="string">
            <text:p>Distance NASA NED MEAN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8" office:value-type="string">
            <text:p>Distances</text:p>
          </table:table-cell>
          <table:table-cell table:number-columns-repeated="2" table:style-name="ce8" office:value-type="string">
            <text:p>C x Z corrigé</text:p>
          </table:table-cell>
          <table:table-cell table:style-name="ce8" table:number-columns-repeated="2"/>
          <table:table-cell/>
        </table:table-row>
        <table:table-row table:style-name="ro1">
          <table:table-cell table:style-name="Default" table:number-columns-repeated="2"/>
          <table:table-cell table:style-name="ce9" office:value-type="string">
            <text:p>Nasa Ned</text:p>
          </table:table-cell>
          <table:table-cell table:number-columns-repeated="2" table:style-name="ce9" office:value-type="string">
            <text:p>de la vitesse</text:p>
          </table:table-cell>
          <table:table-cell table:style-name="ce9" office:value-type="string">
            <text:p>Ho (c.z Hel)</text:p>
          </table:table-cell>
          <table:table-cell table:style-name="ce9" office:value-type="string">
            <text:p>Ho (c.z Gal)</text:p>
          </table:table-cell>
          <table:table-cell/>
        </table:table-row>
        <table:table-row table:style-name="ro1">
          <table:table-cell office:value-type="string">
            <text:p>nombre</text:p>
          </table:table-cell>
          <table:table-cell table:style-name="ce2" office:value-type="string">
            <text:p>objets</text:p>
          </table:table-cell>
          <table:table-cell table:style-name="ce10" office:value-type="string">
            <text:p>en Mpc</text:p>
          </table:table-cell>
          <table:table-cell table:style-name="ce10" office:value-type="string">
            <text:p>héliocentrique</text:p>
          </table:table-cell>
          <table:table-cell table:style-name="ce10" office:value-type="string">
            <text:p>galactique</text:p>
          </table:table-cell>
          <table:table-cell table:style-name="ce10"/>
          <table:table-cell table:style-name="ce10" office:value-type="string">
            <text:p><text:s/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m49</text:p>
          </table:table-cell>
          <table:table-cell table:style-name="ce12" office:value-type="float" office:value="15.816">
            <text:p>15,816</text:p>
          </table:table-cell>
          <table:table-cell table:style-name="ce12" office:value-type="float" office:value="830.5">
            <text:p>830,5</text:p>
          </table:table-cell>
          <table:table-cell office:value-type="float" office:value="762.66">
            <text:p>762,66</text:p>
          </table:table-cell>
          <table:table-cell table:style-name="ce26" table:formula="of:=[.D7]/[.C7]" office:value-type="float" office:value="52.5101163378857">
            <text:p>52,51012</text:p>
          </table:table-cell>
          <table:table-cell table:style-name="ce26" table:formula="of:=[.E7]/[.C7]" office:value-type="float" office:value="48.2207890743551">
            <text:p>48,2207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string">
            <text:p>m58</text:p>
          </table:table-cell>
          <table:table-cell table:style-name="ce12" office:value-type="float" office:value="18.614">
            <text:p>18,614</text:p>
          </table:table-cell>
          <table:table-cell table:style-name="ce16" office:value-type="float" office:value="1550.3">
            <text:p>1550,3</text:p>
          </table:table-cell>
          <table:table-cell office:value-type="float" office:value="1499.13">
            <text:p>1499,13</text:p>
          </table:table-cell>
          <table:table-cell table:style-name="ce26" table:formula="of:=[.D8]/[.C8]" office:value-type="float" office:value="83.2867733963683">
            <text:p>83,28677</text:p>
          </table:table-cell>
          <table:table-cell table:style-name="ce26" table:formula="of:=[.E8]/[.C8]" office:value-type="float" office:value="80.5377672719458">
            <text:p>80,53777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m59</text:p>
          </table:table-cell>
          <table:table-cell table:style-name="ce12" office:value-type="float" office:value="15.498">
            <text:p>15,498</text:p>
          </table:table-cell>
          <table:table-cell table:style-name="ce16" office:value-type="float" office:value="219.8">
            <text:p>219,8</text:p>
          </table:table-cell>
          <table:table-cell table:style-name="ce19" office:value-type="float" office:value="169.65">
            <text:p>169,65</text:p>
          </table:table-cell>
          <table:table-cell table:style-name="ce26" table:formula="of:=[.D9]/[.C9]" office:value-type="float" office:value="14.1824751580849">
            <text:p>14,18248</text:p>
          </table:table-cell>
          <table:table-cell table:style-name="ce26" table:formula="of:=[.E9]/[.C9]" office:value-type="float" office:value="10.9465737514518">
            <text:p>10,94657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m60</text:p>
          </table:table-cell>
          <table:table-cell table:style-name="ce12" office:value-type="float" office:value="16.554">
            <text:p>16,554</text:p>
          </table:table-cell>
          <table:table-cell table:style-name="ce16" office:value-type="float" office:value="1158.5">
            <text:p>1158,5</text:p>
          </table:table-cell>
          <table:table-cell table:style-name="ce19" office:value-type="float" office:value="1109.76">
            <text:p>1109,76</text:p>
          </table:table-cell>
          <table:table-cell table:style-name="ce26" table:formula="of:=[.D10]/[.C10]" office:value-type="float" office:value="69.9830856590552">
            <text:p>69,98309</text:p>
          </table:table-cell>
          <table:table-cell table:style-name="ce26" table:formula="of:=[.E10]/[.C10]" office:value-type="float" office:value="67.038782167452">
            <text:p>67,0387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m61</text:p>
          </table:table-cell>
          <table:table-cell table:style-name="ce12" office:value-type="float" office:value="14.623">
            <text:p>14,623</text:p>
          </table:table-cell>
          <table:table-cell table:style-name="ce16" office:value-type="float" office:value="1347.6">
            <text:p>1347,6</text:p>
          </table:table-cell>
          <table:table-cell office:value-type="float" office:value="1264.37">
            <text:p>1264,37</text:p>
          </table:table-cell>
          <table:table-cell table:style-name="ce26" table:formula="of:=[.D11]/[.C11]" office:value-type="float" office:value="92.1561922998017">
            <text:p>92,15619</text:p>
          </table:table-cell>
          <table:table-cell table:style-name="ce26" table:formula="of:=[.E11]/[.C11]" office:value-type="float" office:value="86.4644737741913">
            <text:p>86,46447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63</text:p>
          </table:table-cell>
          <table:table-cell office:value-type="float" office:value="8.209">
            <text:p>8,209</text:p>
          </table:table-cell>
          <table:table-cell table:style-name="ce17" office:value-type="float" office:value="267.8">
            <text:p>267,8</text:p>
          </table:table-cell>
          <table:table-cell office:value-type="float" office:value="243.24">
            <text:p>243,24</text:p>
          </table:table-cell>
          <table:table-cell table:formula="of:=[.D12]/[.C12]" office:value-type="float" office:value="32.6227311487392">
            <text:p>32,6227</text:p>
          </table:table-cell>
          <table:table-cell table:style-name="ce28" table:formula="of:=[.E12]/[.C12]" office:value-type="float" office:value="29.6308929224022">
            <text:p>29,63089</text:p>
          </table:table-cell>
          <table:table-cell>
            <draw:frame table:end-cell-address="'Loi de Hubble'.Q50" table:end-x="1.843cm" table:end-y="0.129cm" draw:z-index="0" draw:style-name="gr1" draw:text-style-name="P1" svg:width="20.101cm" svg:height="17.693cm" svg:x="2.065cm" svg:y="0.199cm">
              <draw:object draw:notify-on-update-of-ranges="'Loi de Hubble'.C12:'Loi de Hubble'.C50 'Loi de Hubble'.D12:'Loi de Hubble'.D5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64</text:p>
          </table:table-cell>
          <table:table-cell office:value-type="float" office:value="5.176">
            <text:p>5,176</text:p>
          </table:table-cell>
          <table:table-cell office:value-type="float" office:value="221.765">
            <text:p>221,8</text:p>
          </table:table-cell>
          <table:table-cell office:value-type="float" office:value="212.72">
            <text:p>212,72</text:p>
          </table:table-cell>
          <table:table-cell table:formula="of:=[.D13]/[.C13]" office:value-type="float" office:value="42.8448608964451">
            <text:p>42,8449</text:p>
          </table:table-cell>
          <table:table-cell table:style-name="ce28" table:formula="of:=[.E13]/[.C13]" office:value-type="float" office:value="41.097372488408">
            <text:p>41,09737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65</text:p>
          </table:table-cell>
          <table:table-cell office:value-type="float" office:value="12.771">
            <text:p>12,771</text:p>
          </table:table-cell>
          <table:table-cell office:value-type="float" office:value="775.537">
            <text:p>775,5</text:p>
          </table:table-cell>
          <table:table-cell office:value-type="float" office:value="690.81">
            <text:p>690,81</text:p>
          </table:table-cell>
          <table:table-cell table:formula="of:=[.D14]/[.C14]" office:value-type="float" office:value="60.72641140083">
            <text:p>60,7264</text:p>
          </table:table-cell>
          <table:table-cell table:style-name="ce28" table:formula="of:=[.E14]/[.C14]" office:value-type="float" office:value="54.0920836269673">
            <text:p>54,09208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66</text:p>
          </table:table-cell>
          <table:table-cell office:value-type="float" office:value="9.679">
            <text:p>9,679</text:p>
          </table:table-cell>
          <table:table-cell office:value-type="float" office:value="601.542">
            <text:p>601,5</text:p>
          </table:table-cell>
          <table:table-cell office:value-type="float" office:value="516.98">
            <text:p>516,98</text:p>
          </table:table-cell>
          <table:table-cell table:formula="of:=[.D15]/[.C15]" office:value-type="float" office:value="62.1491889658023">
            <text:p>62,1492</text:p>
          </table:table-cell>
          <table:table-cell table:style-name="ce28" table:formula="of:=[.E15]/[.C15]" office:value-type="float" office:value="53.4125426180391">
            <text:p>53,4125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77</text:p>
          </table:table-cell>
          <table:table-cell office:value-type="float" office:value="12.583">
            <text:p>12,583</text:p>
          </table:table-cell>
          <table:table-cell office:value-type="float" office:value="935.2">
            <text:p>935,2</text:p>
          </table:table-cell>
          <table:table-cell table:style-name="ce20" office:value-type="float" office:value="943.98">
            <text:p>943,98</text:p>
          </table:table-cell>
          <table:table-cell table:formula="of:=[.D16]/[.C16]" office:value-type="float" office:value="74.3224986092347">
            <text:p>74,3225</text:p>
          </table:table-cell>
          <table:table-cell table:style-name="ce28" table:formula="of:=[.E16]/[.C16]" office:value-type="float" office:value="75.020265437495">
            <text:p>75,02027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82</text:p>
          </table:table-cell>
          <table:table-cell office:value-type="float" office:value="3.907">
            <text:p>3,907</text:p>
          </table:table-cell>
          <table:table-cell office:value-type="float" office:value="233.319">
            <text:p>233,3</text:p>
          </table:table-cell>
          <table:table-cell office:value-type="float" office:value="342.13">
            <text:p>342,13</text:p>
          </table:table-cell>
          <table:table-cell table:formula="of:=[.D17]/[.C17]" office:value-type="float" office:value="59.7181981059637">
            <text:p>59,7182</text:p>
          </table:table-cell>
          <table:table-cell table:style-name="ce28" table:formula="of:=[.E17]/[.C17]" office:value-type="float" office:value="87.568466854364">
            <text:p>87,56847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84</text:p>
          </table:table-cell>
          <table:table-cell office:value-type="float" office:value="16.748">
            <text:p>16,748</text:p>
          </table:table-cell>
          <table:table-cell office:value-type="float" office:value="1150.877">
            <text:p>1150,9</text:p>
          </table:table-cell>
          <table:table-cell office:value-type="float" office:value="1095.52">
            <text:p>1095,52</text:p>
          </table:table-cell>
          <table:table-cell table:formula="of:=[.D18]/[.C18]" office:value-type="float" office:value="68.7172796751851">
            <text:p>68,7173</text:p>
          </table:table-cell>
          <table:table-cell table:style-name="ce28" table:formula="of:=[.E18]/[.C18]" office:value-type="float" office:value="65.4119894912825">
            <text:p>65,41199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m85</text:p>
          </table:table-cell>
          <table:table-cell office:value-type="float" office:value="15.243">
            <text:p>15,243</text:p>
          </table:table-cell>
          <table:table-cell office:value-type="float" office:value="852.3">
            <text:p>852,3</text:p>
          </table:table-cell>
          <table:table-cell table:style-name="ce20" office:value-type="float" office:value="815.71">
            <text:p>815,71</text:p>
          </table:table-cell>
          <table:table-cell table:formula="of:=[.D19]/[.C19]" office:value-type="float" office:value="55.9141901200551">
            <text:p>55,9142</text:p>
          </table:table-cell>
          <table:table-cell table:style-name="ce28" table:formula="of:=[.E19]/[.C19]" office:value-type="float" office:value="53.5137440136456">
            <text:p>53,51374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87</text:p>
          </table:table-cell>
          <table:table-cell office:value-type="float" office:value="16.542">
            <text:p>16,542</text:p>
          </table:table-cell>
          <table:table-cell office:value-type="float" office:value="1223.985">
            <text:p>1224,0</text:p>
          </table:table-cell>
          <table:table-cell office:value-type="float" office:value="1170.95">
            <text:p>1170,95</text:p>
          </table:table-cell>
          <table:table-cell table:formula="of:=[.D20]/[.C20]" office:value-type="float" office:value="73.9925643815742">
            <text:p>73,9926</text:p>
          </table:table-cell>
          <table:table-cell table:style-name="ce28" table:formula="of:=[.E20]/[.C20]" office:value-type="float" office:value="70.7864828920324">
            <text:p>70,78648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88</text:p>
          </table:table-cell>
          <table:table-cell office:value-type="float" office:value="18.055">
            <text:p>18,055</text:p>
          </table:table-cell>
          <table:table-cell office:value-type="float" office:value="2146.36">
            <text:p>2146,4</text:p>
          </table:table-cell>
          <table:table-cell table:style-name="ce20" office:value-type="float" office:value="2100.62">
            <text:p>2100,62</text:p>
          </table:table-cell>
          <table:table-cell table:formula="of:=[.D21]/[.C21]" office:value-type="float" office:value="118.87898089172">
            <text:p>118,8790</text:p>
          </table:table-cell>
          <table:table-cell table:style-name="ce28" table:formula="of:=[.E21]/[.C21]" office:value-type="float" office:value="116.345610634173">
            <text:p>116,34561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94</text:p>
          </table:table-cell>
          <table:table-cell office:value-type="float" office:value="5.179">
            <text:p>5,179</text:p>
          </table:table-cell>
          <table:table-cell office:value-type="float" office:value="308.777">
            <text:p>308,8</text:p>
          </table:table-cell>
          <table:table-cell office:value-type="float" office:value="360.36">
            <text:p>360,36</text:p>
          </table:table-cell>
          <table:table-cell table:formula="of:=[.D22]/[.C22]" office:value-type="float" office:value="59.6209692990925">
            <text:p>59,6210</text:p>
          </table:table-cell>
          <table:table-cell table:style-name="ce28" table:formula="of:=[.E22]/[.C22]" office:value-type="float" office:value="69.5810001930875">
            <text:p>69,5810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100</text:p>
          </table:table-cell>
          <table:table-cell office:value-type="float" office:value="16.411">
            <text:p>16,411</text:p>
          </table:table-cell>
          <table:table-cell office:value-type="float" office:value="1637.3">
            <text:p>1637,3</text:p>
          </table:table-cell>
          <table:table-cell table:style-name="ce20" office:value-type="float" office:value="1591.47">
            <text:p>1591,47</text:p>
          </table:table-cell>
          <table:table-cell table:formula="of:=[.D23]/[.C23]" office:value-type="float" office:value="99.7684479922003">
            <text:p>99,7684</text:p>
          </table:table-cell>
          <table:table-cell table:style-name="ce28" table:formula="of:=[.E23]/[.C23]" office:value-type="float" office:value="96.9758089086588">
            <text:p>96,97581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string">
            <text:p>m102</text:p>
          </table:table-cell>
          <table:table-cell office:value-type="float" office:value="6.997">
            <text:p>6,997</text:p>
          </table:table-cell>
          <table:table-cell office:value-type="float" office:value="650">
            <text:p>650,0</text:p>
          </table:table-cell>
          <table:table-cell office:value-type="float" office:value="796.47">
            <text:p>796,47</text:p>
          </table:table-cell>
          <table:table-cell table:formula="of:=[.D24]/[.C24]" office:value-type="float" office:value="92.8969558382164">
            <text:p>92,8970</text:p>
          </table:table-cell>
          <table:table-cell table:style-name="ce28" table:formula="of:=[.E24]/[.C24]" office:value-type="float" office:value="113.830212948406">
            <text:p>113,83021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106</text:p>
          </table:table-cell>
          <table:table-cell office:value-type="float" office:value="7.403">
            <text:p>7,403</text:p>
          </table:table-cell>
          <table:table-cell office:value-type="float" office:value="490.458">
            <text:p>490,5</text:p>
          </table:table-cell>
          <table:table-cell office:value-type="float" office:value="549.71">
            <text:p>549,71</text:p>
          </table:table-cell>
          <table:table-cell table:formula="of:=[.D25]/[.C25]" office:value-type="float" office:value="66.2512494934486">
            <text:p>66,2512</text:p>
          </table:table-cell>
          <table:table-cell table:style-name="ce28" table:formula="of:=[.E25]/[.C25]" office:value-type="float" office:value="74.2550317438876">
            <text:p>74,25503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108</text:p>
          </table:table-cell>
          <table:table-cell office:value-type="float" office:value="11.791">
            <text:p>11,791</text:p>
          </table:table-cell>
          <table:table-cell office:value-type="float" office:value="605.32">
            <text:p>605,3</text:p>
          </table:table-cell>
          <table:table-cell office:value-type="float" office:value="674.54">
            <text:p>674,54</text:p>
          </table:table-cell>
          <table:table-cell table:formula="of:=[.D26]/[.C26]" office:value-type="float" office:value="51.3374607751675">
            <text:p>51,3375</text:p>
          </table:table-cell>
          <table:table-cell table:style-name="ce28" table:formula="of:=[.E26]/[.C26]" office:value-type="float" office:value="57.2080400305318">
            <text:p>57,20804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109</text:p>
          </table:table-cell>
          <table:table-cell office:value-type="float" office:value="23.631">
            <text:p>23,631</text:p>
          </table:table-cell>
          <table:table-cell office:value-type="float" office:value="1196.751">
            <text:p>1196,8</text:p>
          </table:table-cell>
          <table:table-cell office:value-type="float" office:value="1268.92">
            <text:p>1268,92</text:p>
          </table:table-cell>
          <table:table-cell table:formula="of:=[.D27]/[.C27]" office:value-type="float" office:value="50.6432652024883">
            <text:p>50,6433</text:p>
          </table:table-cell>
          <table:table-cell table:style-name="ce28" table:formula="of:=[.E27]/[.C27]" office:value-type="float" office:value="53.6972620710084">
            <text:p>53,69726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ngc315</text:p>
          </table:table-cell>
          <table:table-cell office:value-type="float" office:value="56.014">
            <text:p>56,014</text:p>
          </table:table-cell>
          <table:table-cell office:value-type="float" office:value="5031.5">
            <text:p>5031,5</text:p>
          </table:table-cell>
          <table:table-cell office:value-type="float" office:value="5184.18">
            <text:p>5184,18</text:p>
          </table:table-cell>
          <table:table-cell table:formula="of:=[.D28]/[.C28]" office:value-type="float" office:value="89.8257578462527">
            <text:p>89,8258</text:p>
          </table:table-cell>
          <table:table-cell table:style-name="ce28" table:formula="of:=[.E28]/[.C28]" office:value-type="float" office:value="92.5515049808976">
            <text:p>92,55150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ngc925</text:p>
          </table:table-cell>
          <table:table-cell office:value-type="float" office:value="8.606">
            <text:p>8,606</text:p>
          </table:table-cell>
          <table:table-cell office:value-type="float" office:value="491.2">
            <text:p>491,2</text:p>
          </table:table-cell>
          <table:table-cell office:value-type="float" office:value="602.26">
            <text:p>602,26</text:p>
          </table:table-cell>
          <table:table-cell table:formula="of:=[.D29]/[.C29]" office:value-type="float" office:value="57.0764582849175">
            <text:p>57,0765</text:p>
          </table:table-cell>
          <table:table-cell table:style-name="ce28" table:formula="of:=[.E29]/[.C29]" office:value-type="float" office:value="69.9814083197769">
            <text:p>69,98141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ngc1023</text:p>
          </table:table-cell>
          <table:table-cell office:value-type="float" office:value="10.955">
            <text:p>10,955</text:p>
          </table:table-cell>
          <table:table-cell office:value-type="float" office:value="634.426">
            <text:p>634,4</text:p>
          </table:table-cell>
          <table:table-cell office:value-type="float" office:value="731.54">
            <text:p>731,54</text:p>
          </table:table-cell>
          <table:table-cell table:formula="of:=[.D30]/[.C30]" office:value-type="float" office:value="57.9120036513008">
            <text:p>57,9120</text:p>
          </table:table-cell>
          <table:table-cell table:style-name="ce28" table:formula="of:=[.E30]/[.C30]" office:value-type="float" office:value="66.776814240073">
            <text:p>66,77681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ngc1060</text:p>
          </table:table-cell>
          <table:table-cell office:value-type="float" office:value="65.575">
            <text:p>65,575</text:p>
          </table:table-cell>
          <table:table-cell table:style-name="ce15" office:value-type="float" office:value="5496.6">
            <text:p>5496,6</text:p>
          </table:table-cell>
          <table:table-cell office:value-type="float" office:value="5595.43">
            <text:p>5595,43</text:p>
          </table:table-cell>
          <table:table-cell table:formula="of:=[.D31]/[.C31]" office:value-type="float" office:value="83.821578345406">
            <text:p>83,8216</text:p>
          </table:table-cell>
          <table:table-cell table:style-name="ce28" table:formula="of:=[.E31]/[.C31]" office:value-type="float" office:value="85.3287075867327">
            <text:p>85,32871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ngc1275</text:p>
          </table:table-cell>
          <table:table-cell office:value-type="float" office:value="69.027">
            <text:p>69,027</text:p>
          </table:table-cell>
          <table:table-cell table:style-name="ce15" office:value-type="float" office:value="5173.5">
            <text:p>5173,5</text:p>
          </table:table-cell>
          <table:table-cell office:value-type="float" office:value="5274.81">
            <text:p>5274,81</text:p>
          </table:table-cell>
          <table:table-cell table:formula="of:=[.D32]/[.C32]" office:value-type="float" office:value="74.9489330262071">
            <text:p>74,9489</text:p>
          </table:table-cell>
          <table:table-cell table:style-name="ce28" table:formula="of:=[.E32]/[.C32]" office:value-type="float" office:value="76.4166195836412">
            <text:p>76,41662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ngc2566</text:p>
          </table:table-cell>
          <table:table-cell office:value-type="float" office:value="12.502">
            <text:p>12,502</text:p>
          </table:table-cell>
          <table:table-cell table:style-name="ce15" office:value-type="float" office:value="1441.03">
            <text:p>1441,03</text:p>
          </table:table-cell>
          <table:table-cell office:value-type="float" office:value="1577.69">
            <text:p>1577,69</text:p>
          </table:table-cell>
          <table:table-cell table:formula="of:=[.D33]/[.C33]" office:value-type="float" office:value="115.263957766757">
            <text:p>115,2640</text:p>
          </table:table-cell>
          <table:table-cell table:style-name="ce28" table:formula="of:=[.E33]/[.C33]" office:value-type="float" office:value="126.195008798592">
            <text:p>126,19501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ngc2681</text:p>
          </table:table-cell>
          <table:table-cell office:value-type="float" office:value="15.633">
            <text:p>15,633</text:p>
          </table:table-cell>
          <table:table-cell table:style-name="ce15" office:value-type="float" office:value="548">
            <text:p>548</text:p>
          </table:table-cell>
          <table:table-cell office:value-type="float" office:value="584.89">
            <text:p>584,89</text:p>
          </table:table-cell>
          <table:table-cell table:formula="of:=[.D34]/[.C34]" office:value-type="float" office:value="35.0540523252095">
            <text:p>35,0541</text:p>
          </table:table-cell>
          <table:table-cell table:style-name="ce28" table:formula="of:=[.E34]/[.C34]" office:value-type="float" office:value="37.4138041322843">
            <text:p>37,4138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ngc2841</text:p>
          </table:table-cell>
          <table:table-cell office:value-type="float" office:value="17.284">
            <text:p>17,284</text:p>
          </table:table-cell>
          <table:table-cell table:style-name="ce15" office:value-type="float" office:value="535.38">
            <text:p>535,38</text:p>
          </table:table-cell>
          <table:table-cell office:value-type="float" office:value="571.18">
            <text:p>571,18</text:p>
          </table:table-cell>
          <table:table-cell table:formula="of:=[.D35]/[.C35]" office:value-type="float" office:value="30.9754686415182">
            <text:p>30,9755</text:p>
          </table:table-cell>
          <table:table-cell table:style-name="ce28" table:formula="of:=[.E35]/[.C35]" office:value-type="float" office:value="33.0467484378616">
            <text:p>33,04675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ngc2985</text:p>
          </table:table-cell>
          <table:table-cell office:value-type="float" office:value="21.5">
            <text:p>21,500</text:p>
          </table:table-cell>
          <table:table-cell table:style-name="ce15" office:value-type="float" office:value="1073.74">
            <text:p>1073,74</text:p>
          </table:table-cell>
          <table:table-cell office:value-type="float" office:value="1191.59">
            <text:p>1191,59</text:p>
          </table:table-cell>
          <table:table-cell table:formula="of:=[.D36]/[.C36]" office:value-type="float" office:value="49.9413953488372">
            <text:p>49,9414</text:p>
          </table:table-cell>
          <table:table-cell table:style-name="ce28" table:formula="of:=[.E36]/[.C36]" office:value-type="float" office:value="55.4227906976744">
            <text:p>55,42279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ngc3079</text:p>
          </table:table-cell>
          <table:table-cell office:value-type="float" office:value="19.3">
            <text:p>19,300</text:p>
          </table:table-cell>
          <table:table-cell table:style-name="ce11" office:value-type="float" office:value="1316.27">
            <text:p>1316,270</text:p>
          </table:table-cell>
          <table:table-cell office:value-type="float" office:value="1373.89">
            <text:p>1373,89</text:p>
          </table:table-cell>
          <table:table-cell table:formula="of:=[.D37]/[.C37]" office:value-type="float" office:value="68.200518134715">
            <text:p>68,2005</text:p>
          </table:table-cell>
          <table:table-cell table:style-name="ce28" table:formula="of:=[.E37]/[.C37]" office:value-type="float" office:value="71.1860103626943">
            <text:p>71,18601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ngc3193</text:p>
          </table:table-cell>
          <table:table-cell office:value-type="float" office:value="27.518">
            <text:p>27,518</text:p>
          </table:table-cell>
          <table:table-cell table:style-name="ce15" office:value-type="float" office:value="1424.51">
            <text:p>1424,51</text:p>
          </table:table-cell>
          <table:table-cell office:value-type="float" office:value="1353.32">
            <text:p>1353,32</text:p>
          </table:table-cell>
          <table:table-cell table:formula="of:=[.D38]/[.C38]" office:value-type="float" office:value="51.7664801221019">
            <text:p>51,7665</text:p>
          </table:table-cell>
          <table:table-cell table:style-name="ce28" table:formula="of:=[.E38]/[.C38]" office:value-type="float" office:value="49.1794461806817">
            <text:p>49,17945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ngc3227</text:p>
          </table:table-cell>
          <table:table-cell office:value-type="float" office:value="21.8">
            <text:p>21,800</text:p>
          </table:table-cell>
          <table:table-cell table:style-name="ce15" office:value-type="float" office:value="895.4">
            <text:p>895,4</text:p>
          </table:table-cell>
          <table:table-cell office:value-type="float" office:value="817.85">
            <text:p>817,85</text:p>
          </table:table-cell>
          <table:table-cell table:formula="of:=[.D39]/[.C39]" office:value-type="float" office:value="41.0733944954128">
            <text:p>41,0734</text:p>
          </table:table-cell>
          <table:table-cell table:style-name="ce28" table:formula="of:=[.E39]/[.C39]" office:value-type="float" office:value="37.5160550458716">
            <text:p>37,51606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ngc3344</text:p>
          </table:table-cell>
          <table:table-cell office:value-type="float" office:value="14.73">
            <text:p>14,730</text:p>
          </table:table-cell>
          <table:table-cell table:style-name="ce15" office:value-type="float" office:value="629">
            <text:p>629</text:p>
          </table:table-cell>
          <table:table-cell office:value-type="float" office:value="575.47">
            <text:p>575,47</text:p>
          </table:table-cell>
          <table:table-cell table:formula="of:=[.D40]/[.C40]" office:value-type="float" office:value="42.7019687712152">
            <text:p>42,7020</text:p>
          </table:table-cell>
          <table:table-cell table:style-name="ce28" table:formula="of:=[.E40]/[.C40]" office:value-type="float" office:value="39.0678886625933">
            <text:p>39,06789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ngc4051</text:p>
          </table:table-cell>
          <table:table-cell office:value-type="float" office:value="14.554">
            <text:p>14,554</text:p>
          </table:table-cell>
          <table:table-cell office:value-type="float" office:value="672.184">
            <text:p>672,2</text:p>
          </table:table-cell>
          <table:table-cell office:value-type="float" office:value="716.72">
            <text:p>716,72</text:p>
          </table:table-cell>
          <table:table-cell table:formula="of:=[.D41]/[.C41]" office:value-type="float" office:value="46.1855160093445">
            <text:p>46,1855</text:p>
          </table:table-cell>
          <table:table-cell table:style-name="ce28" table:formula="of:=[.E41]/[.C41]" office:value-type="float" office:value="49.2455682286657">
            <text:p>49,24557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ngc4125</text:p>
          </table:table-cell>
          <table:table-cell office:value-type="float" office:value="22.007">
            <text:p>22,007</text:p>
          </table:table-cell>
          <table:table-cell office:value-type="float" office:value="1180.843">
            <text:p>1180,8</text:p>
          </table:table-cell>
          <table:table-cell office:value-type="float" office:value="1292.52">
            <text:p>1292,52</text:p>
          </table:table-cell>
          <table:table-cell table:formula="of:=[.D42]/[.C42]" office:value-type="float" office:value="53.6576089426092">
            <text:p>53,6576</text:p>
          </table:table-cell>
          <table:table-cell table:style-name="ce28" table:formula="of:=[.E42]/[.C42]" office:value-type="float" office:value="58.7322215658654">
            <text:p>58,73222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ngc4151</text:p>
          </table:table-cell>
          <table:table-cell office:value-type="float" office:value="14.066">
            <text:p>14,066</text:p>
          </table:table-cell>
          <table:table-cell office:value-type="float" office:value="957.312">
            <text:p>957,3</text:p>
          </table:table-cell>
          <table:table-cell office:value-type="float" office:value="986.78">
            <text:p>986,78</text:p>
          </table:table-cell>
          <table:table-cell table:formula="of:=[.D43]/[.C43]" office:value-type="float" office:value="68.0585809754017">
            <text:p>68,0586</text:p>
          </table:table-cell>
          <table:table-cell table:style-name="ce28" table:formula="of:=[.E43]/[.C43]" office:value-type="float" office:value="70.1535617801792">
            <text:p>70,15356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ngc4449</text:p>
          </table:table-cell>
          <table:table-cell office:value-type="float" office:value="3.792">
            <text:p>3,792</text:p>
          </table:table-cell>
          <table:table-cell office:value-type="float" office:value="194.065">
            <text:p>194,1</text:p>
          </table:table-cell>
          <table:table-cell office:value-type="float" office:value="246.58">
            <text:p>246,58</text:p>
          </table:table-cell>
          <table:table-cell table:formula="of:=[.D44]/[.C44]" office:value-type="float" office:value="51.1774789029536">
            <text:p>51,1775</text:p>
          </table:table-cell>
          <table:table-cell table:style-name="ce28" table:formula="of:=[.E44]/[.C44]" office:value-type="float" office:value="65.0263713080169">
            <text:p>65,02637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ngc5194</text:p>
          </table:table-cell>
          <table:table-cell office:value-type="float" office:value="7.92">
            <text:p>7,920</text:p>
          </table:table-cell>
          <table:table-cell office:value-type="float" office:value="493.677">
            <text:p>493,7</text:p>
          </table:table-cell>
          <table:table-cell office:value-type="float" office:value="580.56">
            <text:p>580,56</text:p>
          </table:table-cell>
          <table:table-cell table:formula="of:=[.D45]/[.C45]" office:value-type="float" office:value="62.3329545454545">
            <text:p>62,3330</text:p>
          </table:table-cell>
          <table:table-cell table:style-name="ce28" table:formula="of:=[.E45]/[.C45]" office:value-type="float" office:value="73.3030303030303">
            <text:p>73,30303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ngc5195</text:p>
          </table:table-cell>
          <table:table-cell office:value-type="float" office:value="7.92">
            <text:p>7,920</text:p>
          </table:table-cell>
          <table:table-cell office:value-type="float" office:value="567.037">
            <text:p>567,0</text:p>
          </table:table-cell>
          <table:table-cell office:value-type="float" office:value="654.8">
            <text:p>654,8</text:p>
          </table:table-cell>
          <table:table-cell table:formula="of:=[.D46]/[.C46]" office:value-type="float" office:value="71.5955808080808">
            <text:p>71,5956</text:p>
          </table:table-cell>
          <table:table-cell table:style-name="ce28" table:formula="of:=[.E46]/[.C46]" office:value-type="float" office:value="82.6767676767677">
            <text:p>82,67677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ngc5353</text:p>
          </table:table-cell>
          <table:table-cell office:value-type="float" office:value="29.8">
            <text:p>29,800</text:p>
          </table:table-cell>
          <table:table-cell office:value-type="float" office:value="2312.466">
            <text:p>2312,5</text:p>
          </table:table-cell>
          <table:table-cell office:value-type="float" office:value="2391.4">
            <text:p>2391,4</text:p>
          </table:table-cell>
          <table:table-cell table:formula="of:=[.D47]/[.C47]" office:value-type="float" office:value="77.5995302013423">
            <text:p>77,5995</text:p>
          </table:table-cell>
          <table:table-cell table:style-name="ce28" table:formula="of:=[.E47]/[.C47]" office:value-type="float" office:value="80.248322147651">
            <text:p>80,24832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ngc7720</text:p>
          </table:table-cell>
          <table:table-cell office:value-type="float" office:value="114.493">
            <text:p>114,493</text:p>
          </table:table-cell>
          <table:table-cell office:value-type="float" office:value="8878.9">
            <text:p>8878,9</text:p>
          </table:table-cell>
          <table:table-cell office:value-type="float" office:value="9061.55">
            <text:p>9061,55</text:p>
          </table:table-cell>
          <table:table-cell table:formula="of:=[.D48]/[.C48]" office:value-type="float" office:value="77.5497191968068">
            <text:p>77,5497</text:p>
          </table:table-cell>
          <table:table-cell table:style-name="ce28" table:formula="of:=[.E48]/[.C48]" office:value-type="float" office:value="79.14501323225">
            <text:p>79,14501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ngc7331</text:p>
          </table:table-cell>
          <table:table-cell office:value-type="float" office:value="14.25">
            <text:p>14,250</text:p>
          </table:table-cell>
          <table:table-cell office:value-type="float" office:value="697.44">
            <text:p>697,4</text:p>
          </table:table-cell>
          <table:table-cell office:value-type="float" office:value="910.58">
            <text:p>910,58</text:p>
          </table:table-cell>
          <table:table-cell table:formula="of:=[.D49]/[.C49]" office:value-type="float" office:value="48.9431578947369">
            <text:p>48,9432</text:p>
          </table:table-cell>
          <table:table-cell table:style-name="ce28" table:formula="of:=[.E49]/[.C49]" office:value-type="float" office:value="63.900350877193">
            <text:p>63,90035</text:p>
          </table:table-cell>
          <table:table-cell/>
        </table:table-row>
        <table:table-row table:style-name="ro4">
          <table:table-cell table:style-name="Default" table:number-columns-repeated="4"/>
          <table:table-cell table:style-name="ce21" office:value-type="string">
            <text:p>Ho moyen</text:p>
          </table:table-cell>
          <table:table-cell table:style-name="ce27" table:formula="of:=(SUM([.F12:.F49]))/43" office:value-type="float" office:value="56.4201708612266">
            <text:p>56,4202</text:p>
          </table:table-cell>
          <table:table-cell table:style-name="ce27" table:formula="of:=(SUM([.G12:.G49]))/43" office:value-type="float" office:value="59.8823446749624">
            <text:p>59,8823</text:p>
          </table:table-cell>
          <table:table-cell/>
        </table:table-row>
        <table:table-row table:style-name="ro1" table:number-rows-repeated="4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" office:value-type="string">
            <text:p>Distance NASA NED MEDIAN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7"/>
          <table:table-cell table:style-name="ce8" office:value-type="string">
            <text:p>Distances</text:p>
          </table:table-cell>
          <table:table-cell table:number-columns-repeated="2" table:style-name="ce8" office:value-type="string">
            <text:p>C x Z corrigé</text:p>
          </table:table-cell>
          <table:table-cell table:number-columns-repeated="2" table:style-name="ce8" office:value-type="string">
            <text:p>Ho</text:p>
          </table:table-cell>
          <table:table-cell>
            <draw:frame table:end-cell-address="'Loi de Hubble'.Q100" table:end-x="1.059cm" table:end-y="0.469cm" draw:z-index="1" draw:style-name="gr1" draw:text-style-name="P1" svg:width="20.746cm" svg:height="20.506cm" svg:x="0.636cm" svg:y="0.033cm">
              <draw:object draw:notify-on-update-of-ranges="'Loi de Hubble'.C65:'Loi de Hubble'.C102 'Loi de Hubble'.E65:'Loi de Hubble'.E10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Default" table:number-columns-repeated="2"/>
          <table:table-cell table:style-name="ce9" office:value-type="string">
            <text:p>Nasa Ned</text:p>
          </table:table-cell>
          <table:table-cell table:number-columns-repeated="2" table:style-name="ce9" office:value-type="string">
            <text:p>de la vitesse</text:p>
          </table:table-cell>
          <table:table-cell table:style-name="ce9" office:value-type="string">
            <text:p>(c.z Hel)</text:p>
          </table:table-cell>
          <table:table-cell table:style-name="ce9" office:value-type="string">
            <text:p>(c.z Gal)</text:p>
          </table:table-cell>
          <table:table-cell/>
        </table:table-row>
        <table:table-row table:style-name="ro1">
          <table:table-cell office:value-type="string">
            <text:p>nombre</text:p>
          </table:table-cell>
          <table:table-cell table:style-name="ce2" office:value-type="string">
            <text:p>objets</text:p>
          </table:table-cell>
          <table:table-cell table:style-name="ce10" office:value-type="string">
            <text:p>en Mpc</text:p>
          </table:table-cell>
          <table:table-cell table:style-name="ce10" office:value-type="string">
            <text:p>héliocentrique</text:p>
          </table:table-cell>
          <table:table-cell table:style-name="ce10" office:value-type="string">
            <text:p>galactique</text:p>
          </table:table-cell>
          <table:table-cell table:style-name="ce10"/>
          <table:table-cell table:style-name="ce10" office:value-type="string">
            <text:p><text:s/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m49</text:p>
          </table:table-cell>
          <table:table-cell table:style-name="ce12" office:value-type="float" office:value="16.1">
            <text:p>16,1</text:p>
          </table:table-cell>
          <table:table-cell table:style-name="ce12" office:value-type="float" office:value="830.5">
            <text:p>830,5</text:p>
          </table:table-cell>
          <table:table-cell office:value-type="float" office:value="762.66">
            <text:p>762,66</text:p>
          </table:table-cell>
          <table:table-cell table:style-name="ce26" table:formula="of:=[.D60]/[.C60]" office:value-type="float" office:value="51.583850931677">
            <text:p>51,58385</text:p>
          </table:table-cell>
          <table:table-cell table:style-name="ce26" table:formula="of:=[.E60]/[.C60]" office:value-type="float" office:value="47.3701863354037">
            <text:p>47,3701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string">
            <text:p>m58</text:p>
          </table:table-cell>
          <table:table-cell table:style-name="ce12" office:value-type="float" office:value="16.8">
            <text:p>16,8</text:p>
          </table:table-cell>
          <table:table-cell table:style-name="ce12" office:value-type="float" office:value="1550.3">
            <text:p>1550,3</text:p>
          </table:table-cell>
          <table:table-cell office:value-type="float" office:value="1499.13">
            <text:p>1499,13</text:p>
          </table:table-cell>
          <table:table-cell table:style-name="ce26" table:formula="of:=[.D61]/[.C61]" office:value-type="float" office:value="92.2797619047619">
            <text:p>92,27976</text:p>
          </table:table-cell>
          <table:table-cell table:style-name="ce26" table:formula="of:=[.E61]/[.C61]" office:value-type="float" office:value="89.2339285714286">
            <text:p>89,23393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m59</text:p>
          </table:table-cell>
          <table:table-cell table:style-name="ce12" office:value-type="float" office:value="15.45">
            <text:p>15,45</text:p>
          </table:table-cell>
          <table:table-cell table:style-name="ce16" office:value-type="float" office:value="219.8">
            <text:p>219,8</text:p>
          </table:table-cell>
          <table:table-cell table:style-name="ce19" office:value-type="float" office:value="169.65">
            <text:p>169,65</text:p>
          </table:table-cell>
          <table:table-cell table:style-name="ce26" table:formula="of:=[.D62]/[.C62]" office:value-type="float" office:value="14.2265372168285">
            <text:p>14,22654</text:p>
          </table:table-cell>
          <table:table-cell table:style-name="ce26" table:formula="of:=[.E62]/[.C62]" office:value-type="float" office:value="10.9805825242718">
            <text:p>10,98058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m60</text:p>
          </table:table-cell>
          <table:table-cell table:style-name="ce12" office:value-type="float" office:value="16.8">
            <text:p>16,8</text:p>
          </table:table-cell>
          <table:table-cell table:style-name="ce16" office:value-type="float" office:value="1158.5">
            <text:p>1158,5</text:p>
          </table:table-cell>
          <table:table-cell table:style-name="ce19" office:value-type="float" office:value="1109.76">
            <text:p>1109,76</text:p>
          </table:table-cell>
          <table:table-cell table:style-name="ce26" table:formula="of:=[.D63]/[.C63]" office:value-type="float" office:value="68.9583333333333">
            <text:p>68,95833</text:p>
          </table:table-cell>
          <table:table-cell table:style-name="ce26" table:formula="of:=[.E63]/[.C63]" office:value-type="float" office:value="66.0571428571429">
            <text:p>66,0571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m61</text:p>
          </table:table-cell>
          <table:table-cell table:style-name="ce12" office:value-type="float" office:value="12.25">
            <text:p>12,25</text:p>
          </table:table-cell>
          <table:table-cell table:style-name="ce16" office:value-type="float" office:value="1347.6">
            <text:p>1347,6</text:p>
          </table:table-cell>
          <table:table-cell office:value-type="float" office:value="1264.37">
            <text:p>1264,37</text:p>
          </table:table-cell>
          <table:table-cell table:style-name="ce26" table:formula="of:=[.D64]/[.C64]" office:value-type="float" office:value="110.008163265306">
            <text:p>110,00816</text:p>
          </table:table-cell>
          <table:table-cell table:style-name="ce26" table:formula="of:=[.E64]/[.C64]" office:value-type="float" office:value="103.21387755102">
            <text:p>103,21388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63</text:p>
          </table:table-cell>
          <table:table-cell office:value-type="float" office:value="8.5">
            <text:p>8,500</text:p>
          </table:table-cell>
          <table:table-cell table:style-name="ce13" office:value-type="float" office:value="267.8">
            <text:p>267,8</text:p>
          </table:table-cell>
          <table:table-cell office:value-type="float" office:value="243.24">
            <text:p>243,24</text:p>
          </table:table-cell>
          <table:table-cell table:formula="of:=[.D65]/[.C65]" office:value-type="float" office:value="31.5058823529412">
            <text:p>31,5059</text:p>
          </table:table-cell>
          <table:table-cell table:style-name="ce28" table:formula="of:=[.E65]/[.C65]" office:value-type="float" office:value="28.6164705882353">
            <text:p>28,61647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64</text:p>
          </table:table-cell>
          <table:table-cell office:value-type="float" office:value="5.24">
            <text:p>5,240</text:p>
          </table:table-cell>
          <table:table-cell office:value-type="float" office:value="221.765">
            <text:p>221,8</text:p>
          </table:table-cell>
          <table:table-cell office:value-type="float" office:value="212.72">
            <text:p>212,72</text:p>
          </table:table-cell>
          <table:table-cell table:formula="of:=[.D66]/[.C66]" office:value-type="float" office:value="42.3215648854962">
            <text:p>42,3216</text:p>
          </table:table-cell>
          <table:table-cell table:style-name="ce28" table:formula="of:=[.E66]/[.C66]" office:value-type="float" office:value="40.5954198473282">
            <text:p>40,59542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65</text:p>
          </table:table-cell>
          <table:table-cell office:value-type="float" office:value="12.95">
            <text:p>12,950</text:p>
          </table:table-cell>
          <table:table-cell office:value-type="float" office:value="775.537">
            <text:p>775,5</text:p>
          </table:table-cell>
          <table:table-cell office:value-type="float" office:value="690.81">
            <text:p>690,81</text:p>
          </table:table-cell>
          <table:table-cell table:formula="of:=[.D67]/[.C67]" office:value-type="float" office:value="59.887027027027">
            <text:p>59,8870</text:p>
          </table:table-cell>
          <table:table-cell table:style-name="ce28" table:formula="of:=[.E67]/[.C67]" office:value-type="float" office:value="53.3444015444015">
            <text:p>53,34440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66</text:p>
          </table:table-cell>
          <table:table-cell office:value-type="float" office:value="9.33">
            <text:p>9,330</text:p>
          </table:table-cell>
          <table:table-cell office:value-type="float" office:value="601.542">
            <text:p>601,5</text:p>
          </table:table-cell>
          <table:table-cell office:value-type="float" office:value="516.98">
            <text:p>516,98</text:p>
          </table:table-cell>
          <table:table-cell table:formula="of:=[.D68]/[.C68]" office:value-type="float" office:value="64.4739549839228">
            <text:p>64,4740</text:p>
          </table:table-cell>
          <table:table-cell table:style-name="ce28" table:formula="of:=[.E68]/[.C68]" office:value-type="float" office:value="55.4105037513398">
            <text:p>55,4105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77</text:p>
          </table:table-cell>
          <table:table-cell office:value-type="float" office:value="12.45">
            <text:p>12,450</text:p>
          </table:table-cell>
          <table:table-cell office:value-type="float" office:value="935.2">
            <text:p>935,2</text:p>
          </table:table-cell>
          <table:table-cell table:style-name="ce20" office:value-type="float" office:value="943.98">
            <text:p>943,98</text:p>
          </table:table-cell>
          <table:table-cell table:formula="of:=[.D69]/[.C69]" office:value-type="float" office:value="75.1164658634538">
            <text:p>75,1165</text:p>
          </table:table-cell>
          <table:table-cell table:style-name="ce28" table:formula="of:=[.E69]/[.C69]" office:value-type="float" office:value="75.821686746988">
            <text:p>75,82169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82</text:p>
          </table:table-cell>
          <table:table-cell office:value-type="float" office:value="3.7">
            <text:p>3,700</text:p>
          </table:table-cell>
          <table:table-cell office:value-type="float" office:value="233.319">
            <text:p>233,3</text:p>
          </table:table-cell>
          <table:table-cell office:value-type="float" office:value="342.13">
            <text:p>342,13</text:p>
          </table:table-cell>
          <table:table-cell table:formula="of:=[.D70]/[.C70]" office:value-type="float" office:value="63.0591891891892">
            <text:p>63,0592</text:p>
          </table:table-cell>
          <table:table-cell table:style-name="ce28" table:formula="of:=[.E70]/[.C70]" office:value-type="float" office:value="92.4675675675676">
            <text:p>92,46757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84</text:p>
          </table:table-cell>
          <table:table-cell office:value-type="float" office:value="16.95">
            <text:p>16,950</text:p>
          </table:table-cell>
          <table:table-cell office:value-type="float" office:value="1150.877">
            <text:p>1150,9</text:p>
          </table:table-cell>
          <table:table-cell office:value-type="float" office:value="1095.52">
            <text:p>1095,52</text:p>
          </table:table-cell>
          <table:table-cell table:formula="of:=[.D71]/[.C71]" office:value-type="float" office:value="67.8983480825959">
            <text:p>67,8983</text:p>
          </table:table-cell>
          <table:table-cell table:style-name="ce28" table:formula="of:=[.E71]/[.C71]" office:value-type="float" office:value="64.6324483775811">
            <text:p>64,63245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m85</text:p>
          </table:table-cell>
          <table:table-cell office:value-type="float" office:value="15.9">
            <text:p>15,900</text:p>
          </table:table-cell>
          <table:table-cell office:value-type="float" office:value="852.3">
            <text:p>852,3</text:p>
          </table:table-cell>
          <table:table-cell table:style-name="ce20" office:value-type="float" office:value="815.71">
            <text:p>815,71</text:p>
          </table:table-cell>
          <table:table-cell table:formula="of:=[.D72]/[.C72]" office:value-type="float" office:value="53.6037735849057">
            <text:p>53,6038</text:p>
          </table:table-cell>
          <table:table-cell table:style-name="ce28" table:formula="of:=[.E72]/[.C72]" office:value-type="float" office:value="51.3025157232704">
            <text:p>51,30252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87</text:p>
          </table:table-cell>
          <table:table-cell office:value-type="float" office:value="16.4">
            <text:p>16,400</text:p>
          </table:table-cell>
          <table:table-cell office:value-type="float" office:value="1223.985">
            <text:p>1224,0</text:p>
          </table:table-cell>
          <table:table-cell office:value-type="float" office:value="1170.95">
            <text:p>1170,95</text:p>
          </table:table-cell>
          <table:table-cell table:formula="of:=[.D73]/[.C73]" office:value-type="float" office:value="74.6332317073171">
            <text:p>74,6332</text:p>
          </table:table-cell>
          <table:table-cell table:style-name="ce28" table:formula="of:=[.E73]/[.C73]" office:value-type="float" office:value="71.3993902439024">
            <text:p>71,39939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88</text:p>
          </table:table-cell>
          <table:table-cell office:value-type="float" office:value="17.1">
            <text:p>17,100</text:p>
          </table:table-cell>
          <table:table-cell office:value-type="float" office:value="2146.36">
            <text:p>2146,4</text:p>
          </table:table-cell>
          <table:table-cell table:style-name="ce20" office:value-type="float" office:value="2100.62">
            <text:p>2100,62</text:p>
          </table:table-cell>
          <table:table-cell table:formula="of:=[.D74]/[.C74]" office:value-type="float" office:value="125.518128654971">
            <text:p>125,5181</text:p>
          </table:table-cell>
          <table:table-cell table:style-name="ce28" table:formula="of:=[.E74]/[.C74]" office:value-type="float" office:value="122.843274853801">
            <text:p>122,84327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94</text:p>
          </table:table-cell>
          <table:table-cell office:value-type="float" office:value="4.86">
            <text:p>4,860</text:p>
          </table:table-cell>
          <table:table-cell office:value-type="float" office:value="308.777">
            <text:p>308,8</text:p>
          </table:table-cell>
          <table:table-cell office:value-type="float" office:value="360.36">
            <text:p>360,36</text:p>
          </table:table-cell>
          <table:table-cell table:formula="of:=[.D75]/[.C75]" office:value-type="float" office:value="63.5343621399177">
            <text:p>63,5344</text:p>
          </table:table-cell>
          <table:table-cell table:style-name="ce28" table:formula="of:=[.E75]/[.C75]" office:value-type="float" office:value="74.1481481481482">
            <text:p>74,14815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100</text:p>
          </table:table-cell>
          <table:table-cell office:value-type="float" office:value="15.9">
            <text:p>15,900</text:p>
          </table:table-cell>
          <table:table-cell office:value-type="float" office:value="1637.3">
            <text:p>1637,3</text:p>
          </table:table-cell>
          <table:table-cell table:style-name="ce20" office:value-type="float" office:value="1591.47">
            <text:p>1591,47</text:p>
          </table:table-cell>
          <table:table-cell table:formula="of:=[.D76]/[.C76]" office:value-type="float" office:value="102.974842767296">
            <text:p>102,9748</text:p>
          </table:table-cell>
          <table:table-cell table:style-name="ce28" table:formula="of:=[.E76]/[.C76]" office:value-type="float" office:value="100.092452830189">
            <text:p>100,09245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string">
            <text:p>m102</text:p>
          </table:table-cell>
          <table:table-cell office:value-type="float" office:value="6.9">
            <text:p>6,900</text:p>
          </table:table-cell>
          <table:table-cell office:value-type="float" office:value="650">
            <text:p>650,0</text:p>
          </table:table-cell>
          <table:table-cell office:value-type="float" office:value="796.47">
            <text:p>796,47</text:p>
          </table:table-cell>
          <table:table-cell table:formula="of:=[.D77]/[.C77]" office:value-type="float" office:value="94.2028985507246">
            <text:p>94,2029</text:p>
          </table:table-cell>
          <table:table-cell table:style-name="ce28" table:formula="of:=[.E77]/[.C77]" office:value-type="float" office:value="115.430434782609">
            <text:p>115,43043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106</text:p>
          </table:table-cell>
          <table:table-cell office:value-type="float" office:value="7.48">
            <text:p>7,480</text:p>
          </table:table-cell>
          <table:table-cell office:value-type="float" office:value="490.458">
            <text:p>490,5</text:p>
          </table:table-cell>
          <table:table-cell office:value-type="float" office:value="549.71">
            <text:p>549,71</text:p>
          </table:table-cell>
          <table:table-cell table:formula="of:=[.D78]/[.C78]" office:value-type="float" office:value="65.5692513368984">
            <text:p>65,5693</text:p>
          </table:table-cell>
          <table:table-cell table:style-name="ce28" table:formula="of:=[.E78]/[.C78]" office:value-type="float" office:value="73.4906417112299">
            <text:p>73,49064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108</text:p>
          </table:table-cell>
          <table:table-cell office:value-type="float" office:value="10.35">
            <text:p>10,350</text:p>
          </table:table-cell>
          <table:table-cell office:value-type="float" office:value="605.32">
            <text:p>605,3</text:p>
          </table:table-cell>
          <table:table-cell table:style-name="ce20" office:value-type="float" office:value="674.54">
            <text:p>674,54</text:p>
          </table:table-cell>
          <table:table-cell table:formula="of:=[.D79]/[.C79]" office:value-type="float" office:value="58.4850241545894">
            <text:p>58,4850</text:p>
          </table:table-cell>
          <table:table-cell table:style-name="ce28" table:formula="of:=[.E79]/[.C79]" office:value-type="float" office:value="65.1729468599034">
            <text:p>65,17295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109</text:p>
          </table:table-cell>
          <table:table-cell office:value-type="float" office:value="22.85">
            <text:p>22,850</text:p>
          </table:table-cell>
          <table:table-cell office:value-type="float" office:value="1196.751">
            <text:p>1196,8</text:p>
          </table:table-cell>
          <table:table-cell office:value-type="float" office:value="1268.92">
            <text:p>1268,92</text:p>
          </table:table-cell>
          <table:table-cell table:formula="of:=[.D80]/[.C80]" office:value-type="float" office:value="52.3742231947484">
            <text:p>52,3742</text:p>
          </table:table-cell>
          <table:table-cell table:style-name="ce28" table:formula="of:=[.E80]/[.C80]" office:value-type="float" office:value="55.5326039387309">
            <text:p>55,53260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ngc315</text:p>
          </table:table-cell>
          <table:table-cell office:value-type="float" office:value="51.3">
            <text:p>51,300</text:p>
          </table:table-cell>
          <table:table-cell office:value-type="float" office:value="5031.5">
            <text:p>5031,5</text:p>
          </table:table-cell>
          <table:table-cell office:value-type="float" office:value="5184.18">
            <text:p>5184,18</text:p>
          </table:table-cell>
          <table:table-cell table:formula="of:=[.D81]/[.C81]" office:value-type="float" office:value="98.0799220272905">
            <text:p>98,0799</text:p>
          </table:table-cell>
          <table:table-cell table:style-name="ce28" table:formula="of:=[.E81]/[.C81]" office:value-type="float" office:value="101.056140350877">
            <text:p>101,05614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ngc925</text:p>
          </table:table-cell>
          <table:table-cell office:value-type="float" office:value="8.91">
            <text:p>8,910</text:p>
          </table:table-cell>
          <table:table-cell office:value-type="float" office:value="491.2">
            <text:p>491,2</text:p>
          </table:table-cell>
          <table:table-cell office:value-type="float" office:value="602.26">
            <text:p>602,26</text:p>
          </table:table-cell>
          <table:table-cell table:formula="of:=[.D82]/[.C82]" office:value-type="float" office:value="55.1290684624018">
            <text:p>55,1291</text:p>
          </table:table-cell>
          <table:table-cell table:style-name="ce28" table:formula="of:=[.E82]/[.C82]" office:value-type="float" office:value="67.5937149270483">
            <text:p>67,59371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ngc1023</text:p>
          </table:table-cell>
          <table:table-cell office:value-type="float" office:value="10.4">
            <text:p>10,400</text:p>
          </table:table-cell>
          <table:table-cell office:value-type="float" office:value="634.426">
            <text:p>634,4</text:p>
          </table:table-cell>
          <table:table-cell office:value-type="float" office:value="731.54">
            <text:p>731,54</text:p>
          </table:table-cell>
          <table:table-cell table:formula="of:=[.D83]/[.C83]" office:value-type="float" office:value="61.0025">
            <text:p>61,0025</text:p>
          </table:table-cell>
          <table:table-cell table:style-name="ce28" table:formula="of:=[.E83]/[.C83]" office:value-type="float" office:value="70.3403846153846">
            <text:p>70,34038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ngc1060</text:p>
          </table:table-cell>
          <table:table-cell office:value-type="float" office:value="65.3">
            <text:p>65,300</text:p>
          </table:table-cell>
          <table:table-cell table:style-name="ce15" office:value-type="float" office:value="5496.6">
            <text:p>5496,6</text:p>
          </table:table-cell>
          <table:table-cell office:value-type="float" office:value="5595.43">
            <text:p>5595,43</text:p>
          </table:table-cell>
          <table:table-cell table:formula="of:=[.D84]/[.C84]" office:value-type="float" office:value="84.1745788667688">
            <text:p>84,1746</text:p>
          </table:table-cell>
          <table:table-cell table:style-name="ce28" table:formula="of:=[.E84]/[.C84]" office:value-type="float" office:value="85.6880551301685">
            <text:p>85,68806</text:p>
          </table:table-cell>
          <table:table-cell/>
        </table:table-row>
        <table:table-row table:style-name="ro3">
          <table:table-cell table:style-name="ce3" office:value-type="float" office:value="26">
            <text:p>26</text:p>
          </table:table-cell>
          <table:table-cell office:value-type="string">
            <text:p>ngc1275</text:p>
          </table:table-cell>
          <table:table-cell office:value-type="float" office:value="69">
            <text:p>69,000</text:p>
          </table:table-cell>
          <table:table-cell table:style-name="ce15" office:value-type="float" office:value="5173.5">
            <text:p>5173,5</text:p>
          </table:table-cell>
          <table:table-cell office:value-type="float" office:value="5274.81">
            <text:p>5274,81</text:p>
          </table:table-cell>
          <table:table-cell table:formula="of:=[.D85]/[.C85]" office:value-type="float" office:value="74.9782608695652">
            <text:p>74,9783</text:p>
          </table:table-cell>
          <table:table-cell table:style-name="ce28" table:formula="of:=[.E85]/[.C85]" office:value-type="float" office:value="76.4465217391304">
            <text:p>76,44652</text:p>
          </table:table-cell>
          <table:table-cell/>
        </table:table-row>
        <table:table-row table:style-name="ro3">
          <table:table-cell table:style-name="ce3" office:value-type="float" office:value="27">
            <text:p>27</text:p>
          </table:table-cell>
          <table:table-cell office:value-type="string">
            <text:p>ngc2566</text:p>
          </table:table-cell>
          <table:table-cell office:value-type="float" office:value="7.99">
            <text:p>7,990</text:p>
          </table:table-cell>
          <table:table-cell table:style-name="ce15" office:value-type="float" office:value="1441.03">
            <text:p>1441,03</text:p>
          </table:table-cell>
          <table:table-cell office:value-type="float" office:value="1577.69">
            <text:p>1577,69</text:p>
          </table:table-cell>
          <table:table-cell table:formula="of:=[.D86]/[.C86]" office:value-type="float" office:value="180.354192740926">
            <text:p>180,3542</text:p>
          </table:table-cell>
          <table:table-cell table:style-name="ce28" table:formula="of:=[.E86]/[.C86]" office:value-type="float" office:value="197.458072590738">
            <text:p>197,45807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ngc2681</text:p>
          </table:table-cell>
          <table:table-cell office:value-type="float" office:value="16.4">
            <text:p>16,400</text:p>
          </table:table-cell>
          <table:table-cell table:style-name="ce15" office:value-type="float" office:value="548">
            <text:p>548</text:p>
          </table:table-cell>
          <table:table-cell table:style-name="ce20" office:value-type="float" office:value="584.89">
            <text:p>584,89</text:p>
          </table:table-cell>
          <table:table-cell table:formula="of:=[.D87]/[.C87]" office:value-type="float" office:value="33.4146341463415">
            <text:p>33,4146</text:p>
          </table:table-cell>
          <table:table-cell table:style-name="ce28" table:formula="of:=[.E87]/[.C87]" office:value-type="float" office:value="35.6640243902439">
            <text:p>35,66402</text:p>
          </table:table-cell>
          <table:table-cell/>
        </table:table-row>
        <table:table-row table:style-name="ro3">
          <table:table-cell table:style-name="ce3" office:value-type="float" office:value="29">
            <text:p>29</text:p>
          </table:table-cell>
          <table:table-cell office:value-type="string">
            <text:p>ngc2841</text:p>
          </table:table-cell>
          <table:table-cell office:value-type="float" office:value="17">
            <text:p>17,000</text:p>
          </table:table-cell>
          <table:table-cell table:style-name="ce15" office:value-type="float" office:value="535.38">
            <text:p>535,38</text:p>
          </table:table-cell>
          <table:table-cell office:value-type="float" office:value="571.18">
            <text:p>571,18</text:p>
          </table:table-cell>
          <table:table-cell table:formula="of:=[.D88]/[.C88]" office:value-type="float" office:value="31.4929411764706">
            <text:p>31,4929</text:p>
          </table:table-cell>
          <table:table-cell table:style-name="ce28" table:formula="of:=[.E88]/[.C88]" office:value-type="float" office:value="33.5988235294118">
            <text:p>33,59882</text:p>
          </table:table-cell>
          <table:table-cell/>
        </table:table-row>
        <table:table-row table:style-name="ro3">
          <table:table-cell table:style-name="ce3" office:value-type="float" office:value="30">
            <text:p>30</text:p>
          </table:table-cell>
          <table:table-cell office:value-type="string">
            <text:p>ngc2985</text:p>
          </table:table-cell>
          <table:table-cell office:value-type="float" office:value="21.5">
            <text:p>21,500</text:p>
          </table:table-cell>
          <table:table-cell table:style-name="ce15" office:value-type="float" office:value="1073.74">
            <text:p>1073,74</text:p>
          </table:table-cell>
          <table:table-cell office:value-type="float" office:value="1191.59">
            <text:p>1191,59</text:p>
          </table:table-cell>
          <table:table-cell table:formula="of:=[.D89]/[.C89]" office:value-type="float" office:value="49.9413953488372">
            <text:p>49,9414</text:p>
          </table:table-cell>
          <table:table-cell table:style-name="ce28" table:formula="of:=[.E89]/[.C89]" office:value-type="float" office:value="55.4227906976744">
            <text:p>55,42279</text:p>
          </table:table-cell>
          <table:table-cell/>
        </table:table-row>
        <table:table-row table:style-name="ro3">
          <table:table-cell table:style-name="ce3" office:value-type="float" office:value="31">
            <text:p>31</text:p>
          </table:table-cell>
          <table:table-cell office:value-type="string">
            <text:p>ngc3079</text:p>
          </table:table-cell>
          <table:table-cell office:value-type="float" office:value="19.85">
            <text:p>19,850</text:p>
          </table:table-cell>
          <table:table-cell table:style-name="ce11" office:value-type="float" office:value="1316.27">
            <text:p>1316,270</text:p>
          </table:table-cell>
          <table:table-cell table:style-name="ce20" office:value-type="float" office:value="1373.89">
            <text:p>1373,89</text:p>
          </table:table-cell>
          <table:table-cell table:formula="of:=[.D90]/[.C90]" office:value-type="float" office:value="66.3108312342569">
            <text:p>66,3108</text:p>
          </table:table-cell>
          <table:table-cell table:style-name="ce28" table:formula="of:=[.E90]/[.C90]" office:value-type="float" office:value="69.2136020151134">
            <text:p>69,21360</text:p>
          </table:table-cell>
          <table:table-cell/>
        </table:table-row>
        <table:table-row table:style-name="ro3">
          <table:table-cell table:style-name="ce3" office:value-type="float" office:value="32">
            <text:p>32</text:p>
          </table:table-cell>
          <table:table-cell office:value-type="string">
            <text:p>ngc3193</text:p>
          </table:table-cell>
          <table:table-cell office:value-type="float" office:value="26.1">
            <text:p>26,100</text:p>
          </table:table-cell>
          <table:table-cell table:style-name="ce15" office:value-type="float" office:value="1424.51">
            <text:p>1424,51</text:p>
          </table:table-cell>
          <table:table-cell office:value-type="float" office:value="1353.32">
            <text:p>1353,32</text:p>
          </table:table-cell>
          <table:table-cell table:formula="of:=[.D91]/[.C91]" office:value-type="float" office:value="54.5789272030651">
            <text:p>54,5789</text:p>
          </table:table-cell>
          <table:table-cell table:style-name="ce28" table:formula="of:=[.E91]/[.C91]" office:value-type="float" office:value="51.8513409961686">
            <text:p>51,85134</text:p>
          </table:table-cell>
          <table:table-cell/>
        </table:table-row>
        <table:table-row table:style-name="ro3">
          <table:table-cell table:style-name="ce3" office:value-type="float" office:value="33">
            <text:p>33</text:p>
          </table:table-cell>
          <table:table-cell office:value-type="string">
            <text:p>ngc3227</text:p>
          </table:table-cell>
          <table:table-cell office:value-type="float" office:value="20.85">
            <text:p>20,850</text:p>
          </table:table-cell>
          <table:table-cell table:style-name="ce15" office:value-type="float" office:value="895.4">
            <text:p>895,4</text:p>
          </table:table-cell>
          <table:table-cell office:value-type="float" office:value="817.85">
            <text:p>817,85</text:p>
          </table:table-cell>
          <table:table-cell table:formula="of:=[.D92]/[.C92]" office:value-type="float" office:value="42.9448441247002">
            <text:p>42,9448</text:p>
          </table:table-cell>
          <table:table-cell table:style-name="ce28" table:formula="of:=[.E92]/[.C92]" office:value-type="float" office:value="39.2254196642686">
            <text:p>39,22542</text:p>
          </table:table-cell>
          <table:table-cell/>
        </table:table-row>
        <table:table-row table:style-name="ro3">
          <table:table-cell table:style-name="ce3" office:value-type="float" office:value="34">
            <text:p>34</text:p>
          </table:table-cell>
          <table:table-cell office:value-type="string">
            <text:p>ngc3344</text:p>
          </table:table-cell>
          <table:table-cell office:value-type="float" office:value="14.41">
            <text:p>14,410</text:p>
          </table:table-cell>
          <table:table-cell table:style-name="ce15" office:value-type="float" office:value="629">
            <text:p>629</text:p>
          </table:table-cell>
          <table:table-cell table:style-name="ce20" office:value-type="float" office:value="575.47">
            <text:p>575,47</text:p>
          </table:table-cell>
          <table:table-cell table:formula="of:=[.D93]/[.C93]" office:value-type="float" office:value="43.6502428868841">
            <text:p>43,6502</text:p>
          </table:table-cell>
          <table:table-cell table:style-name="ce28" table:formula="of:=[.E93]/[.C93]" office:value-type="float" office:value="39.9354614850798">
            <text:p>39,93546</text:p>
          </table:table-cell>
          <table:table-cell/>
        </table:table-row>
        <table:table-row table:style-name="ro3">
          <table:table-cell table:style-name="ce3" office:value-type="float" office:value="35">
            <text:p>35</text:p>
          </table:table-cell>
          <table:table-cell office:value-type="string">
            <text:p>ngc4051</text:p>
          </table:table-cell>
          <table:table-cell office:value-type="float" office:value="15.2">
            <text:p>15,200</text:p>
          </table:table-cell>
          <table:table-cell office:value-type="float" office:value="672.184">
            <text:p>672,2</text:p>
          </table:table-cell>
          <table:table-cell office:value-type="float" office:value="716.72">
            <text:p>716,72</text:p>
          </table:table-cell>
          <table:table-cell table:formula="of:=[.D94]/[.C94]" office:value-type="float" office:value="44.2226315789474">
            <text:p>44,2226</text:p>
          </table:table-cell>
          <table:table-cell table:style-name="ce28" table:formula="of:=[.E94]/[.C94]" office:value-type="float" office:value="47.1526315789474">
            <text:p>47,15263</text:p>
          </table:table-cell>
          <table:table-cell/>
        </table:table-row>
        <table:table-row table:style-name="ro3">
          <table:table-cell table:style-name="ce3" office:value-type="float" office:value="36">
            <text:p>36</text:p>
          </table:table-cell>
          <table:table-cell office:value-type="string">
            <text:p>ngc4125</text:p>
          </table:table-cell>
          <table:table-cell office:value-type="float" office:value="23.9">
            <text:p>23,900</text:p>
          </table:table-cell>
          <table:table-cell office:value-type="float" office:value="1180.843">
            <text:p>1180,8</text:p>
          </table:table-cell>
          <table:table-cell office:value-type="float" office:value="1292.52">
            <text:p>1292,52</text:p>
          </table:table-cell>
          <table:table-cell table:formula="of:=[.D95]/[.C95]" office:value-type="float" office:value="49.4076569037657">
            <text:p>49,4077</text:p>
          </table:table-cell>
          <table:table-cell table:style-name="ce28" table:formula="of:=[.E95]/[.C95]" office:value-type="float" office:value="54.0803347280335">
            <text:p>54,08033</text:p>
          </table:table-cell>
          <table:table-cell/>
        </table:table-row>
        <table:table-row table:style-name="ro3">
          <table:table-cell table:style-name="ce3" office:value-type="float" office:value="37">
            <text:p>37</text:p>
          </table:table-cell>
          <table:table-cell office:value-type="string">
            <text:p>ngc4151</text:p>
          </table:table-cell>
          <table:table-cell office:value-type="float" office:value="16.2">
            <text:p>16,200</text:p>
          </table:table-cell>
          <table:table-cell office:value-type="float" office:value="957.312">
            <text:p>957,3</text:p>
          </table:table-cell>
          <table:table-cell office:value-type="float" office:value="986.78">
            <text:p>986,78</text:p>
          </table:table-cell>
          <table:table-cell table:formula="of:=[.D96]/[.C96]" office:value-type="float" office:value="59.0933333333333">
            <text:p>59,0933</text:p>
          </table:table-cell>
          <table:table-cell table:style-name="ce28" table:formula="of:=[.E96]/[.C96]" office:value-type="float" office:value="60.9123456790123">
            <text:p>60,91235</text:p>
          </table:table-cell>
          <table:table-cell/>
        </table:table-row>
        <table:table-row table:style-name="ro3">
          <table:table-cell table:style-name="ce3" office:value-type="float" office:value="38">
            <text:p>38</text:p>
          </table:table-cell>
          <table:table-cell office:value-type="string">
            <text:p>ngc4449</text:p>
          </table:table-cell>
          <table:table-cell office:value-type="float" office:value="4.07">
            <text:p>4,070</text:p>
          </table:table-cell>
          <table:table-cell office:value-type="float" office:value="194.065">
            <text:p>194,1</text:p>
          </table:table-cell>
          <table:table-cell office:value-type="float" office:value="246.58">
            <text:p>246,58</text:p>
          </table:table-cell>
          <table:table-cell table:formula="of:=[.D97]/[.C97]" office:value-type="float" office:value="47.6818181818182">
            <text:p>47,6818</text:p>
          </table:table-cell>
          <table:table-cell table:style-name="ce28" table:formula="of:=[.E97]/[.C97]" office:value-type="float" office:value="60.5847665847666">
            <text:p>60,58477</text:p>
          </table:table-cell>
          <table:table-cell/>
        </table:table-row>
        <table:table-row table:style-name="ro3">
          <table:table-cell table:style-name="ce3" office:value-type="float" office:value="39">
            <text:p>39</text:p>
          </table:table-cell>
          <table:table-cell office:value-type="string">
            <text:p>ngc5194</text:p>
          </table:table-cell>
          <table:table-cell office:value-type="float" office:value="7.995">
            <text:p>7,995</text:p>
          </table:table-cell>
          <table:table-cell office:value-type="float" office:value="493.677">
            <text:p>493,7</text:p>
          </table:table-cell>
          <table:table-cell office:value-type="float" office:value="580.56">
            <text:p>580,56</text:p>
          </table:table-cell>
          <table:table-cell table:formula="of:=[.D98]/[.C98]" office:value-type="float" office:value="61.7482176360225">
            <text:p>61,7482</text:p>
          </table:table-cell>
          <table:table-cell table:style-name="ce28" table:formula="of:=[.E98]/[.C98]" office:value-type="float" office:value="72.6153846153846">
            <text:p>72,61538</text:p>
          </table:table-cell>
          <table:table-cell/>
        </table:table-row>
        <table:table-row table:style-name="ro3">
          <table:table-cell table:style-name="ce3" office:value-type="float" office:value="40">
            <text:p>40</text:p>
          </table:table-cell>
          <table:table-cell office:value-type="string">
            <text:p>ngc5195</text:p>
          </table:table-cell>
          <table:table-cell office:value-type="float" office:value="7.995">
            <text:p>7,995</text:p>
          </table:table-cell>
          <table:table-cell office:value-type="float" office:value="567.037">
            <text:p>567,0</text:p>
          </table:table-cell>
          <table:table-cell office:value-type="float" office:value="654.8">
            <text:p>654,8</text:p>
          </table:table-cell>
          <table:table-cell table:formula="of:=[.D99]/[.C99]" office:value-type="float" office:value="70.9239524702939">
            <text:p>70,9240</text:p>
          </table:table-cell>
          <table:table-cell table:style-name="ce28" table:formula="of:=[.E99]/[.C99]" office:value-type="float" office:value="81.9011882426517">
            <text:p>81,90119</text:p>
          </table:table-cell>
          <table:table-cell/>
        </table:table-row>
        <table:table-row table:style-name="ro3">
          <table:table-cell table:style-name="ce3" office:value-type="float" office:value="41">
            <text:p>41</text:p>
          </table:table-cell>
          <table:table-cell office:value-type="string">
            <text:p>ngc5353</text:p>
          </table:table-cell>
          <table:table-cell office:value-type="float" office:value="27.8">
            <text:p>27,800</text:p>
          </table:table-cell>
          <table:table-cell office:value-type="float" office:value="2312.466">
            <text:p>2312,5</text:p>
          </table:table-cell>
          <table:table-cell office:value-type="float" office:value="2391.4">
            <text:p>2391,4</text:p>
          </table:table-cell>
          <table:table-cell table:formula="of:=[.D100]/[.C100]" office:value-type="float" office:value="83.1822302158273">
            <text:p>83,1822</text:p>
          </table:table-cell>
          <table:table-cell table:style-name="ce28" table:formula="of:=[.E100]/[.C100]" office:value-type="float" office:value="86.021582733813">
            <text:p>86,02158</text:p>
          </table:table-cell>
          <table:table-cell/>
        </table:table-row>
        <table:table-row table:style-name="ro3">
          <table:table-cell table:style-name="ce3" office:value-type="float" office:value="42">
            <text:p>42</text:p>
          </table:table-cell>
          <table:table-cell office:value-type="string">
            <text:p>ngc7720</text:p>
          </table:table-cell>
          <table:table-cell office:value-type="float" office:value="116">
            <text:p>116,000</text:p>
          </table:table-cell>
          <table:table-cell office:value-type="float" office:value="8878.9">
            <text:p>8878,9</text:p>
          </table:table-cell>
          <table:table-cell office:value-type="float" office:value="9061.55">
            <text:p>9061,55</text:p>
          </table:table-cell>
          <table:table-cell table:formula="of:=[.D101]/[.C101]" office:value-type="float" office:value="76.5422413793103">
            <text:p>76,5422</text:p>
          </table:table-cell>
          <table:table-cell table:style-name="ce28" table:formula="of:=[.E101]/[.C101]" office:value-type="float" office:value="78.1168103448276">
            <text:p>78,11681</text:p>
          </table:table-cell>
          <table:table-cell/>
        </table:table-row>
        <table:table-row table:style-name="ro3">
          <table:table-cell table:style-name="ce3" office:value-type="float" office:value="43">
            <text:p>43</text:p>
          </table:table-cell>
          <table:table-cell office:value-type="string">
            <text:p>ngc7331</text:p>
          </table:table-cell>
          <table:table-cell office:value-type="float" office:value="14.5">
            <text:p>14,500</text:p>
          </table:table-cell>
          <table:table-cell office:value-type="float" office:value="697.44">
            <text:p>697,4</text:p>
          </table:table-cell>
          <table:table-cell office:value-type="float" office:value="910.58">
            <text:p>910,58</text:p>
          </table:table-cell>
          <table:table-cell table:formula="of:=[.D102]/[.C102]" office:value-type="float" office:value="48.0993103448276">
            <text:p>48,0993</text:p>
          </table:table-cell>
          <table:table-cell table:style-name="ce28" table:formula="of:=[.E102]/[.C102]" office:value-type="float" office:value="62.7986206896552">
            <text:p>62,79862</text:p>
          </table:table-cell>
          <table:table-cell/>
        </table:table-row>
        <table:table-row table:style-name="ro4">
          <table:table-cell table:style-name="Default" table:number-columns-repeated="4"/>
          <table:table-cell table:style-name="ce21" office:value-type="string">
            <text:p>Ho moyen</text:p>
          </table:table-cell>
          <table:table-cell table:style-name="ce27" table:formula="of:=(SUM([.F65:.F102]))/43" office:value-type="float" office:value="58.4212069676197">
            <text:p>58,4212</text:p>
          </table:table-cell>
          <table:table-cell table:style-name="ce27" table:formula="of:=(SUM([.G65:.G102]))/43" office:value-type="float" office:value="62.0460215079913">
            <text:p>62,0460</text:p>
          </table:table-cell>
          <table:table-cell/>
        </table:table-row>
        <table:table-row table:style-name="ro1" table:number-rows-repeated="3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8" office:value-type="string">
            <text:p>Distances</text:p>
          </table:table-cell>
          <table:table-cell table:number-columns-repeated="2" table:style-name="ce8" office:value-type="string">
            <text:p>C x Z corrigé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9" office:value-type="string">
            <text:p>Nasa Ned</text:p>
          </table:table-cell>
          <table:table-cell table:number-columns-repeated="2" table:style-name="ce9" office:value-type="string">
            <text:p>de la vitesse</text:p>
          </table:table-cell>
          <table:table-cell table:number-columns-repeated="2" table:style-name="ce9" office:value-type="string">
            <text:p>Ho</text:p>
          </table:table-cell>
          <table:table-cell table:number-columns-repeated="2"/>
        </table:table-row>
        <table:table-row table:style-name="ro1">
          <table:table-cell office:value-type="string">
            <text:p>objets</text:p>
          </table:table-cell>
          <table:table-cell table:style-name="ce10" office:value-type="string">
            <text:p>en Mpc</text:p>
          </table:table-cell>
          <table:table-cell table:style-name="ce10" office:value-type="string">
            <text:p>héliocentrique</text:p>
          </table:table-cell>
          <table:table-cell table:style-name="ce10" office:value-type="string">
            <text:p>galactique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 table:style-name="ce4" office:value-type="string">
            <text:p>m63</text:p>
          </table:table-cell>
          <table:table-cell table:style-name="ce11" office:value-type="float" office:value="8.209">
            <text:p>8,209</text:p>
          </table:table-cell>
          <table:table-cell table:style-name="ce13" office:value-type="float" office:value="267.8">
            <text:p>267,8</text:p>
          </table:table-cell>
          <table:table-cell table:style-name="ce18" office:value-type="float" office:value="243.24">
            <text:p>243,24</text:p>
          </table:table-cell>
          <table:table-cell table:style-name="ce11" table:formula="of:=[.C110]/[.B110]" office:value-type="float" office:value="32.6227311487392">
            <text:p>32,623</text:p>
          </table:table-cell>
          <table:table-cell table:style-name="ce28" table:formula="of:=[.D110]/[.B110]" office:value-type="float" office:value="29.6308929224022">
            <text:p>29,63089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64</text:p>
          </table:table-cell>
          <table:table-cell table:style-name="ce11" office:value-type="float" office:value="5.176">
            <text:p>5,176</text:p>
          </table:table-cell>
          <table:table-cell table:style-name="ce14" office:value-type="float" office:value="221.765">
            <text:p>221,8</text:p>
          </table:table-cell>
          <table:table-cell table:style-name="ce18" office:value-type="float" office:value="212.72">
            <text:p>212,72</text:p>
          </table:table-cell>
          <table:table-cell table:style-name="ce11" table:formula="of:=[.C111]/[.B111]" office:value-type="float" office:value="42.8448608964451">
            <text:p>42,845</text:p>
          </table:table-cell>
          <table:table-cell table:style-name="ce28" table:formula="of:=[.D111]/[.B111]" office:value-type="float" office:value="41.097372488408">
            <text:p>41,0973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66</text:p>
          </table:table-cell>
          <table:table-cell table:style-name="ce11" office:value-type="float" office:value="9.756">
            <text:p>9,756</text:p>
          </table:table-cell>
          <table:table-cell table:style-name="ce14" office:value-type="float" office:value="601.542">
            <text:p>601,5</text:p>
          </table:table-cell>
          <table:table-cell table:style-name="ce18" office:value-type="float" office:value="516.98">
            <text:p>516,98</text:p>
          </table:table-cell>
          <table:table-cell table:style-name="ce11" table:formula="of:=[.C112]/[.B112]" office:value-type="float" office:value="61.6586715867159">
            <text:p>61,659</text:p>
          </table:table-cell>
          <table:table-cell table:style-name="ce28" table:formula="of:=[.D112]/[.B112]" office:value-type="float" office:value="52.9909799097991">
            <text:p>52,99098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82</text:p>
          </table:table-cell>
          <table:table-cell table:style-name="ce11" office:value-type="float" office:value="3.932">
            <text:p>3,932</text:p>
          </table:table-cell>
          <table:table-cell table:style-name="ce14" office:value-type="float" office:value="233.319">
            <text:p>233,3</text:p>
          </table:table-cell>
          <table:table-cell table:style-name="ce18" office:value-type="float" office:value="342.13">
            <text:p>342,13</text:p>
          </table:table-cell>
          <table:table-cell table:style-name="ce11" table:formula="of:=[.C113]/[.B113]" office:value-type="float" office:value="59.338504577823">
            <text:p>59,339</text:p>
          </table:table-cell>
          <table:table-cell table:style-name="ce28" table:formula="of:=[.D113]/[.B113]" office:value-type="float" office:value="87.0116988809766">
            <text:p>87,0117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94</text:p>
          </table:table-cell>
          <table:table-cell table:style-name="ce11" office:value-type="float" office:value="5.058">
            <text:p>5,058</text:p>
          </table:table-cell>
          <table:table-cell table:style-name="ce14" office:value-type="float" office:value="308.777">
            <text:p>308,8</text:p>
          </table:table-cell>
          <table:table-cell table:style-name="ce18" office:value-type="float" office:value="360.36">
            <text:p>360,36</text:p>
          </table:table-cell>
          <table:table-cell table:style-name="ce11" table:formula="of:=[.C114]/[.B114]" office:value-type="float" office:value="61.0472518782127">
            <text:p>61,047</text:p>
          </table:table-cell>
          <table:table-cell table:style-name="ce28" table:formula="of:=[.D114]/[.B114]" office:value-type="float" office:value="71.2455516014235">
            <text:p>71,24555</text:p>
          </table:table-cell>
          <table:table-cell table:number-columns-repeated="2"/>
        </table:table-row>
        <table:table-row table:style-name="ro2">
          <table:table-cell table:style-name="ce5" office:value-type="string">
            <text:p>m102</text:p>
          </table:table-cell>
          <table:table-cell table:style-name="ce11" office:value-type="float" office:value="7.077">
            <text:p>7,077</text:p>
          </table:table-cell>
          <table:table-cell table:style-name="ce14" office:value-type="float" office:value="650">
            <text:p>650,0</text:p>
          </table:table-cell>
          <table:table-cell table:style-name="ce18" office:value-type="float" office:value="796.47">
            <text:p>796,47</text:p>
          </table:table-cell>
          <table:table-cell table:style-name="ce11" table:formula="of:=[.C115]/[.B115]" office:value-type="float" office:value="91.8468277518723">
            <text:p>91,847</text:p>
          </table:table-cell>
          <table:table-cell table:style-name="ce28" table:formula="of:=[.D115]/[.B115]" office:value-type="float" office:value="112.543450614667">
            <text:p>112,54345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106</text:p>
          </table:table-cell>
          <table:table-cell table:style-name="ce11" office:value-type="float" office:value="7.403">
            <text:p>7,403</text:p>
          </table:table-cell>
          <table:table-cell table:style-name="ce14" office:value-type="float" office:value="490.458">
            <text:p>490,5</text:p>
          </table:table-cell>
          <table:table-cell table:style-name="ce18" office:value-type="float" office:value="549.71">
            <text:p>549,71</text:p>
          </table:table-cell>
          <table:table-cell table:style-name="ce11" table:formula="of:=[.C116]/[.B116]" office:value-type="float" office:value="66.2512494934486">
            <text:p>66,251</text:p>
          </table:table-cell>
          <table:table-cell table:style-name="ce28" table:formula="of:=[.D116]/[.B116]" office:value-type="float" office:value="74.2550317438876">
            <text:p>74,25503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925</text:p>
          </table:table-cell>
          <table:table-cell table:style-name="ce11" office:value-type="float" office:value="8.606">
            <text:p>8,606</text:p>
          </table:table-cell>
          <table:table-cell table:style-name="ce14" office:value-type="float" office:value="491.2">
            <text:p>491,2</text:p>
          </table:table-cell>
          <table:table-cell table:style-name="ce18" office:value-type="float" office:value="602.26">
            <text:p>602,26</text:p>
          </table:table-cell>
          <table:table-cell table:style-name="ce11" table:formula="of:=[.C117]/[.B117]" office:value-type="float" office:value="57.0764582849175">
            <text:p>57,076</text:p>
          </table:table-cell>
          <table:table-cell table:style-name="ce28" table:formula="of:=[.D117]/[.B117]" office:value-type="float" office:value="69.9814083197769">
            <text:p>69,98141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4449</text:p>
          </table:table-cell>
          <table:table-cell table:style-name="ce11" office:value-type="float" office:value="3.792">
            <text:p>3,792</text:p>
          </table:table-cell>
          <table:table-cell table:style-name="ce14" office:value-type="float" office:value="194.065">
            <text:p>194,1</text:p>
          </table:table-cell>
          <table:table-cell table:style-name="ce18" office:value-type="float" office:value="246.58">
            <text:p>246,58</text:p>
          </table:table-cell>
          <table:table-cell table:style-name="ce11" table:formula="of:=[.C118]/[.B118]" office:value-type="float" office:value="51.1774789029536">
            <text:p>51,177</text:p>
          </table:table-cell>
          <table:table-cell table:style-name="ce28" table:formula="of:=[.D118]/[.B118]" office:value-type="float" office:value="65.0263713080169">
            <text:p>65,0263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5194</text:p>
          </table:table-cell>
          <table:table-cell table:style-name="ce11" office:value-type="float" office:value="7.974">
            <text:p>7,974</text:p>
          </table:table-cell>
          <table:table-cell table:style-name="ce14" office:value-type="float" office:value="493.677">
            <text:p>493,7</text:p>
          </table:table-cell>
          <table:table-cell table:style-name="ce18" office:value-type="float" office:value="580.56">
            <text:p>580,56</text:p>
          </table:table-cell>
          <table:table-cell table:style-name="ce11" table:formula="of:=[.C119]/[.B119]" office:value-type="float" office:value="61.910835214447">
            <text:p>61,911</text:p>
          </table:table-cell>
          <table:table-cell table:style-name="ce28" table:formula="of:=[.D119]/[.B119]" office:value-type="float" office:value="72.8066215199398">
            <text:p>72,80662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5195</text:p>
          </table:table-cell>
          <table:table-cell table:style-name="ce11" office:value-type="float" office:value="7.974">
            <text:p>7,974</text:p>
          </table:table-cell>
          <table:table-cell table:style-name="ce14" office:value-type="float" office:value="567.037">
            <text:p>567,0</text:p>
          </table:table-cell>
          <table:table-cell table:style-name="ce18" office:value-type="float" office:value="654.8">
            <text:p>654,8</text:p>
          </table:table-cell>
          <table:table-cell table:style-name="ce11" table:formula="of:=[.C120]/[.B120]" office:value-type="float" office:value="71.1107348883873">
            <text:p>71,111</text:p>
          </table:table-cell>
          <table:table-cell table:style-name="ce28" table:formula="of:=[.D120]/[.B120]" office:value-type="float" office:value="82.1168798595435">
            <text:p>82,11688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22" table:formula="of:=(SUM([.E110:.E120]))/11" office:value-type="float" office:value="59.7168731476329">
            <text:p>59,717</text:p>
          </table:table-cell>
          <table:table-cell table:style-name="ce22" table:formula="of:=(SUM([.F110:.F120]))/11" office:value-type="float" office:value="68.9732962880765">
            <text:p>68,973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8" office:value-type="string">
            <text:p>Distances</text:p>
          </table:table-cell>
          <table:table-cell table:number-columns-repeated="2" table:style-name="ce8" office:value-type="string">
            <text:p>C x Z corrigé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9" office:value-type="string">
            <text:p>Nasa Ned</text:p>
          </table:table-cell>
          <table:table-cell table:number-columns-repeated="2" table:style-name="ce9" office:value-type="string">
            <text:p>de la vitesse</text:p>
          </table:table-cell>
          <table:table-cell table:number-columns-repeated="2" table:style-name="ce9" office:value-type="string">
            <text:p>Ho</text:p>
          </table:table-cell>
          <table:table-cell table:number-columns-repeated="2"/>
        </table:table-row>
        <table:table-row table:style-name="ro1">
          <table:table-cell office:value-type="string">
            <text:p>objets</text:p>
          </table:table-cell>
          <table:table-cell table:style-name="ce10" office:value-type="string">
            <text:p>en Mpc</text:p>
          </table:table-cell>
          <table:table-cell table:style-name="ce10" office:value-type="string">
            <text:p>héliocentrique</text:p>
          </table:table-cell>
          <table:table-cell table:style-name="ce10" office:value-type="string">
            <text:p>galactique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 table:style-name="ce4" office:value-type="string">
            <text:p>m65</text:p>
          </table:table-cell>
          <table:table-cell table:style-name="ce11" office:value-type="float" office:value="12.771">
            <text:p>12,771</text:p>
          </table:table-cell>
          <table:table-cell table:style-name="ce14" office:value-type="float" office:value="775.537">
            <text:p>775,5</text:p>
          </table:table-cell>
          <table:table-cell table:style-name="ce18" office:value-type="float" office:value="690.81">
            <text:p>690,81</text:p>
          </table:table-cell>
          <table:table-cell table:style-name="ce23" table:formula="of:=[.C127]/[.B127]" office:value-type="float" office:value="60.72641140083">
            <text:p>60,7264</text:p>
          </table:table-cell>
          <table:table-cell table:style-name="ce28" table:formula="of:=[.D127]/[.B127]" office:value-type="float" office:value="54.0920836269673">
            <text:p>54,09208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84</text:p>
          </table:table-cell>
          <table:table-cell table:style-name="ce11" office:value-type="float" office:value="16.748">
            <text:p>16,748</text:p>
          </table:table-cell>
          <table:table-cell table:style-name="ce14" office:value-type="float" office:value="1150.877">
            <text:p>1150,9</text:p>
          </table:table-cell>
          <table:table-cell table:style-name="ce18" office:value-type="float" office:value="1095.52">
            <text:p>1095,52</text:p>
          </table:table-cell>
          <table:table-cell table:style-name="ce23" table:formula="of:=[.C128]/[.B128]" office:value-type="float" office:value="68.7172796751851">
            <text:p>68,7173</text:p>
          </table:table-cell>
          <table:table-cell table:style-name="ce28" table:formula="of:=[.D128]/[.B128]" office:value-type="float" office:value="65.4119894912825">
            <text:p>65,41199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87</text:p>
          </table:table-cell>
          <table:table-cell table:style-name="ce11" office:value-type="float" office:value="16.611">
            <text:p>16,611</text:p>
          </table:table-cell>
          <table:table-cell table:style-name="ce14" office:value-type="float" office:value="1223.985">
            <text:p>1224,0</text:p>
          </table:table-cell>
          <table:table-cell table:style-name="ce18" office:value-type="float" office:value="1170.95">
            <text:p>1170,95</text:p>
          </table:table-cell>
          <table:table-cell table:style-name="ce23" table:formula="of:=[.C129]/[.B129]" office:value-type="float" office:value="73.685208596713">
            <text:p>73,6852</text:p>
          </table:table-cell>
          <table:table-cell table:style-name="ce28" table:formula="of:=[.D129]/[.B129]" office:value-type="float" office:value="70.4924447655168">
            <text:p>70,49244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109</text:p>
          </table:table-cell>
          <table:table-cell table:style-name="ce11" office:value-type="float" office:value="23.631">
            <text:p>23,631</text:p>
          </table:table-cell>
          <table:table-cell table:style-name="ce14" office:value-type="float" office:value="1196.751">
            <text:p>1196,8</text:p>
          </table:table-cell>
          <table:table-cell table:style-name="ce18" office:value-type="float" office:value="1268.92">
            <text:p>1268,92</text:p>
          </table:table-cell>
          <table:table-cell table:style-name="ce23" table:formula="of:=[.C130]/[.B130]" office:value-type="float" office:value="50.6432652024883">
            <text:p>50,6433</text:p>
          </table:table-cell>
          <table:table-cell table:style-name="ce28" table:formula="of:=[.D130]/[.B130]" office:value-type="float" office:value="53.6972620710084">
            <text:p>53,69726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1023</text:p>
          </table:table-cell>
          <table:table-cell table:style-name="ce11" office:value-type="float" office:value="10.955">
            <text:p>10,955</text:p>
          </table:table-cell>
          <table:table-cell table:style-name="ce14" office:value-type="float" office:value="634.426">
            <text:p>634,4</text:p>
          </table:table-cell>
          <table:table-cell table:style-name="ce18" office:value-type="float" office:value="731.54">
            <text:p>731,54</text:p>
          </table:table-cell>
          <table:table-cell table:style-name="ce23" table:formula="of:=[.C131]/[.B131]" office:value-type="float" office:value="57.9120036513008">
            <text:p>57,9120</text:p>
          </table:table-cell>
          <table:table-cell table:style-name="ce28" table:formula="of:=[.D131]/[.B131]" office:value-type="float" office:value="66.776814240073">
            <text:p>66,77681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4051</text:p>
          </table:table-cell>
          <table:table-cell table:style-name="ce11" office:value-type="float" office:value="14.554">
            <text:p>14,554</text:p>
          </table:table-cell>
          <table:table-cell table:style-name="ce14" office:value-type="float" office:value="672.184">
            <text:p>672,2</text:p>
          </table:table-cell>
          <table:table-cell table:style-name="ce18" office:value-type="float" office:value="716.72">
            <text:p>716,72</text:p>
          </table:table-cell>
          <table:table-cell table:style-name="ce23" table:formula="of:=[.C132]/[.B132]" office:value-type="float" office:value="46.1855160093445">
            <text:p>46,1855</text:p>
          </table:table-cell>
          <table:table-cell table:style-name="ce28" table:formula="of:=[.D132]/[.B132]" office:value-type="float" office:value="49.2455682286657">
            <text:p>49,2455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4125</text:p>
          </table:table-cell>
          <table:table-cell table:style-name="ce11" office:value-type="float" office:value="22.007">
            <text:p>22,007</text:p>
          </table:table-cell>
          <table:table-cell table:style-name="ce14" office:value-type="float" office:value="1180.843">
            <text:p>1180,8</text:p>
          </table:table-cell>
          <table:table-cell table:style-name="ce18" office:value-type="float" office:value="1292.52">
            <text:p>1292,52</text:p>
          </table:table-cell>
          <table:table-cell table:style-name="ce23" table:formula="of:=[.C133]/[.B133]" office:value-type="float" office:value="53.6576089426092">
            <text:p>53,6576</text:p>
          </table:table-cell>
          <table:table-cell table:style-name="ce28" table:formula="of:=[.D133]/[.B133]" office:value-type="float" office:value="58.7322215658654">
            <text:p>58,73222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4151</text:p>
          </table:table-cell>
          <table:table-cell table:style-name="ce11" office:value-type="float" office:value="14.066">
            <text:p>14,066</text:p>
          </table:table-cell>
          <table:table-cell table:style-name="ce14" office:value-type="float" office:value="957.312">
            <text:p>957,3</text:p>
          </table:table-cell>
          <table:table-cell table:style-name="ce18" office:value-type="float" office:value="986.78">
            <text:p>986,78</text:p>
          </table:table-cell>
          <table:table-cell table:style-name="ce23" table:formula="of:=[.C134]/[.B134]" office:value-type="float" office:value="68.0585809754017">
            <text:p>68,0586</text:p>
          </table:table-cell>
          <table:table-cell table:style-name="ce28" table:formula="of:=[.D134]/[.B134]" office:value-type="float" office:value="70.1535617801792">
            <text:p>70,15356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5353</text:p>
          </table:table-cell>
          <table:table-cell table:style-name="ce11" office:value-type="float" office:value="29.8">
            <text:p>29,800</text:p>
          </table:table-cell>
          <table:table-cell table:style-name="ce14" office:value-type="float" office:value="2312.466">
            <text:p>2312,5</text:p>
          </table:table-cell>
          <table:table-cell table:style-name="ce18" office:value-type="float" office:value="2391.4">
            <text:p>2391,4</text:p>
          </table:table-cell>
          <table:table-cell table:style-name="ce23" table:formula="of:=[.C135]/[.B135]" office:value-type="float" office:value="77.5995302013423">
            <text:p>77,5995</text:p>
          </table:table-cell>
          <table:table-cell table:style-name="ce28" table:formula="of:=[.D135]/[.B135]" office:value-type="float" office:value="80.248322147651">
            <text:p>80,24832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7331</text:p>
          </table:table-cell>
          <table:table-cell table:style-name="ce11" office:value-type="float" office:value="14.25">
            <text:p>14,250</text:p>
          </table:table-cell>
          <table:table-cell table:style-name="ce14" office:value-type="float" office:value="697.44">
            <text:p>697,4</text:p>
          </table:table-cell>
          <table:table-cell table:style-name="ce18" office:value-type="float" office:value="910.58">
            <text:p>910,58</text:p>
          </table:table-cell>
          <table:table-cell table:style-name="ce23" table:formula="of:=[.C136]/[.B136]" office:value-type="float" office:value="48.9431578947369">
            <text:p>48,9432</text:p>
          </table:table-cell>
          <table:table-cell table:style-name="ce28" table:formula="of:=[.D136]/[.B136]" office:value-type="float" office:value="63.900350877193">
            <text:p>63,90035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24" table:formula="of:=(SUM([.E127:.E137]))/10" office:value-type="float" office:value="60.6128562549952">
            <text:p>60,61286</text:p>
          </table:table-cell>
          <table:table-cell table:style-name="ce24" table:formula="of:=(SUM([.F127:.F137]))/10" office:value-type="float" office:value="63.2750618794402">
            <text:p>63,27506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ce8" office:value-type="string">
            <text:p>Distances</text:p>
          </table:table-cell>
          <table:table-cell table:number-columns-repeated="2" table:style-name="ce8" office:value-type="string">
            <text:p>C x Z corrigé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9" office:value-type="string">
            <text:p>Nasa Ned</text:p>
          </table:table-cell>
          <table:table-cell table:number-columns-repeated="2" table:style-name="ce9" office:value-type="string">
            <text:p>de la vitesse</text:p>
          </table:table-cell>
          <table:table-cell table:number-columns-repeated="2" table:style-name="ce9" office:value-type="string">
            <text:p>Ho</text:p>
          </table:table-cell>
          <table:table-cell table:number-columns-repeated="2"/>
        </table:table-row>
        <table:table-row table:style-name="ro1">
          <table:table-cell office:value-type="string">
            <text:p>objets</text:p>
          </table:table-cell>
          <table:table-cell table:style-name="ce10" office:value-type="string">
            <text:p>en Mpc</text:p>
          </table:table-cell>
          <table:table-cell table:style-name="ce10" office:value-type="string">
            <text:p>héliocentrique</text:p>
          </table:table-cell>
          <table:table-cell table:style-name="ce10" office:value-type="string">
            <text:p>galactique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 table:style-name="ce4" office:value-type="string">
            <text:p>ngc315</text:p>
          </table:table-cell>
          <table:table-cell table:style-name="ce11" office:value-type="float" office:value="56.014">
            <text:p>56,014</text:p>
          </table:table-cell>
          <table:table-cell table:style-name="ce14" office:value-type="float" office:value="5031.5">
            <text:p>5031,5</text:p>
          </table:table-cell>
          <table:table-cell table:style-name="ce18" office:value-type="float" office:value="5184.18">
            <text:p>5184,18</text:p>
          </table:table-cell>
          <table:table-cell table:style-name="ce23" table:formula="of:=[.C144]/[.B144]" office:value-type="float" office:value="89.8257578462527">
            <text:p>89,8258</text:p>
          </table:table-cell>
          <table:table-cell table:style-name="ce28" table:formula="of:=[.D144]/[.B144]" office:value-type="float" office:value="92.5515049808976">
            <text:p>92,5515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1060</text:p>
          </table:table-cell>
          <table:table-cell table:style-name="ce11" office:value-type="float" office:value="65.575">
            <text:p>65,575</text:p>
          </table:table-cell>
          <table:table-cell table:style-name="ce15" office:value-type="float" office:value="5496.6">
            <text:p>5496,6</text:p>
          </table:table-cell>
          <table:table-cell table:style-name="ce18" office:value-type="float" office:value="5595.43">
            <text:p>5595,43</text:p>
          </table:table-cell>
          <table:table-cell table:style-name="ce23" table:formula="of:=[.C145]/[.B145]" office:value-type="float" office:value="83.821578345406">
            <text:p>83,8216</text:p>
          </table:table-cell>
          <table:table-cell table:style-name="ce28" table:formula="of:=[.D145]/[.B145]" office:value-type="float" office:value="85.3287075867327">
            <text:p>85,32871</text:p>
          </table:table-cell>
          <table:table-cell table:number-columns-repeated="2"/>
        </table:table-row>
        <table:table-row table:style-name="ro2">
          <table:table-cell table:style-name="ce4" office:value-type="string">
            <text:p>ngc1275</text:p>
          </table:table-cell>
          <table:table-cell table:style-name="ce11" office:value-type="float" office:value="69.767">
            <text:p>69,767</text:p>
          </table:table-cell>
          <table:table-cell table:style-name="ce15" office:value-type="float" office:value="5173.5">
            <text:p>5173,5</text:p>
          </table:table-cell>
          <table:table-cell table:style-name="ce18" office:value-type="float" office:value="5274.81">
            <text:p>5274,81</text:p>
          </table:table-cell>
          <table:table-cell table:style-name="ce23" table:formula="of:=[.C146]/[.B146]" office:value-type="float" office:value="74.1539696418077">
            <text:p>74,1540</text:p>
          </table:table-cell>
          <table:table-cell table:style-name="ce28" table:formula="of:=[.D146]/[.B146]" office:value-type="float" office:value="75.6060888385627">
            <text:p>75,60609</text:p>
          </table:table-cell>
          <table:table-cell table:number-columns-repeated="2"/>
        </table:table-row>
        <table:table-row table:style-name="ro3">
          <table:table-cell table:style-name="ce4" office:value-type="string">
            <text:p>ngc7720</text:p>
          </table:table-cell>
          <table:table-cell table:style-name="ce11" office:value-type="float" office:value="112.638">
            <text:p>112,638</text:p>
          </table:table-cell>
          <table:table-cell table:style-name="ce14" office:value-type="float" office:value="8878.9">
            <text:p>8878,9</text:p>
          </table:table-cell>
          <table:table-cell table:style-name="ce18" office:value-type="float" office:value="9061.55">
            <text:p>9061,55</text:p>
          </table:table-cell>
          <table:table-cell table:style-name="ce23" table:formula="of:=[.C147]/[.B147]" office:value-type="float" office:value="78.8268612723948">
            <text:p>78,8269</text:p>
          </table:table-cell>
          <table:table-cell table:style-name="ce28" table:formula="of:=[.D147]/[.B147]" office:value-type="float" office:value="80.4484277064578">
            <text:p>80,44843</text:p>
          </table:table-cell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25" table:formula="of:=(SUM([.E144:.E147]))/4" office:value-type="float" office:value="81.6570417764653">
            <text:p>81,657042</text:p>
          </table:table-cell>
          <table:table-cell table:style-name="ce25" table:formula="of:=(SUM([.F144:.F147]))/4" office:value-type="float" office:value="83.4836822781627">
            <text:p>83,483682</text:p>
          </table:table-cell>
          <table:table-cell table:number-columns-repeated="2"/>
        </table:table-row>
        <table:table-row table:style-name="ro3" table:number-rows-repeated="30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6"/>
          <table:table-cell table:number-columns-repeated="2"/>
        </table:table-row>
      </table:table>
      <table:table table:name="vitesse amas de galaxie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default-cell-style-name="ce11"/>
        <table:table-column table:style-name="co5" table:default-cell-style-name="ce14"/>
        <table:table-column table:style-name="co6" table:default-cell-style-name="ce18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>
            <text:p>Distance NASA NED MEDIAN</text:p>
          </table:table-cell>
          <table:table-cell table:style-name="Default" table:number-columns-repeated="4"/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/>
          <table:table-cell table:style-name="ce7"/>
          <table:table-cell table:style-name="ce8" office:value-type="string">
            <text:p>Distances</text:p>
          </table:table-cell>
          <table:table-cell table:number-columns-repeated="2" table:style-name="ce8" office:value-type="string">
            <text:p>C x Z corrigé</text:p>
          </table:table-cell>
          <table:table-cell/>
          <table:table-cell table:style-name="ce29" office:value-type="string" table:number-columns-spanned="3" table:number-rows-spanned="1">
            <text:p>Amas de la Vierge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9" office:value-type="string">
            <text:p>Nasa Ned</text:p>
          </table:table-cell>
          <table:table-cell table:number-columns-repeated="2" table:style-name="ce9" office:value-type="string">
            <text:p>de la vitesse</text:p>
          </table:table-cell>
          <table:table-cell/>
          <table:table-cell table:style-name="ce2" office:value-type="string">
            <text:p>nombre</text:p>
          </table:table-cell>
          <table:table-cell table:style-name="ce2" office:value-type="string">
            <text:p>objets</text:p>
          </table:table-cell>
          <table:table-cell table:style-name="ce2" office:value-type="string">
            <text:p>en Mpc</text:p>
          </table:table-cell>
          <table:table-cell table:style-name="ce2" office:value-type="string">
            <text:p>CZ Hel</text:p>
          </table:table-cell>
          <table:table-cell table:style-name="ce2" office:value-type="string">
            <text:p>CZ Gal</text:p>
          </table:table-cell>
          <table:table-cell table:style-name="ce2" office:value-type="string">
            <text:p>Ho hel</text:p>
          </table:table-cell>
          <table:table-cell table:style-name="ce2" office:value-type="string">
            <text:p>Ho gal</text:p>
          </table:table-cell>
        </table:table-row>
        <table:table-row table:style-name="ro2">
          <table:table-cell office:value-type="string">
            <text:p>nombre</text:p>
          </table:table-cell>
          <table:table-cell table:style-name="ce2" office:value-type="string">
            <text:p>objets</text:p>
          </table:table-cell>
          <table:table-cell table:style-name="ce10" office:value-type="string">
            <text:p>en Mpc</text:p>
          </table:table-cell>
          <table:table-cell table:style-name="ce10" office:value-type="string">
            <text:p>héliocentrique</text:p>
          </table:table-cell>
          <table:table-cell table:style-name="ce10" office:value-type="string">
            <text:p>galactique</text:p>
          </table:table-cell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m49</text:p>
          </table:table-cell>
          <table:table-cell table:style-name="ce12" office:value-type="float" office:value="16.1">
            <text:p>16,1</text:p>
          </table:table-cell>
          <table:table-cell table:style-name="ce12" office:value-type="float" office:value="830.5">
            <text:p>830,5</text:p>
          </table:table-cell>
          <table:table-cell table:style-name="ce18" office:value-type="float" office:value="762.66">
            <text:p>762,66</text:p>
          </table:table-cell>
          <table:table-cell table:style-name="ce26" table:formula="of:=[.J5]/[.I5]" office:value-type="float" office:value="51.583850931677">
            <text:p>51,58385</text:p>
          </table:table-cell>
          <table:table-cell table:style-name="ce34" table:formula="of:=[.K5]/[.I5]" office:value-type="float" office:value="47.3701863354037">
            <text:p>47,3701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m49</text:p>
          </table:table-cell>
          <table:table-cell table:style-name="ce12" office:value-type="float" office:value="16.1">
            <text:p>16,1</text:p>
          </table:table-cell>
          <table:table-cell table:style-name="ce12" office:value-type="float" office:value="830.5">
            <text:p>830,5</text:p>
          </table:table-cell>
          <table:table-cell office:value-type="float" office:value="762.66">
            <text:p>762,66</text:p>
          </table:table-cell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m58</text:p>
          </table:table-cell>
          <table:table-cell table:style-name="ce12" office:value-type="float" office:value="16.8">
            <text:p>16,8</text:p>
          </table:table-cell>
          <table:table-cell table:style-name="ce12" office:value-type="float" office:value="1550.3">
            <text:p>1550,3</text:p>
          </table:table-cell>
          <table:table-cell table:style-name="ce18" office:value-type="float" office:value="1499.13">
            <text:p>1499,13</text:p>
          </table:table-cell>
          <table:table-cell table:style-name="ce26" table:formula="of:=[.J6]/[.I6]" office:value-type="float" office:value="92.2797619047619">
            <text:p>92,27976</text:p>
          </table:table-cell>
          <table:table-cell table:style-name="ce34" table:formula="of:=[.K6]/[.I6]" office:value-type="float" office:value="89.2339285714286">
            <text:p>89,2339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string">
            <text:p>m58</text:p>
          </table:table-cell>
          <table:table-cell table:style-name="ce12" office:value-type="float" office:value="16.8">
            <text:p>16,8</text:p>
          </table:table-cell>
          <table:table-cell table:style-name="ce12" office:value-type="float" office:value="1550.3">
            <text:p>1550,3</text:p>
          </table:table-cell>
          <table:table-cell office:value-type="float" office:value="1499.13">
            <text:p>1499,13</text:p>
          </table:table-cell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m59</text:p>
          </table:table-cell>
          <table:table-cell table:style-name="ce12" office:value-type="float" office:value="15.45">
            <text:p>15,45</text:p>
          </table:table-cell>
          <table:table-cell table:style-name="ce16" office:value-type="float" office:value="219.8">
            <text:p>219,8</text:p>
          </table:table-cell>
          <table:table-cell table:style-name="ce19" office:value-type="float" office:value="169.65">
            <text:p>169,65</text:p>
          </table:table-cell>
          <table:table-cell table:style-name="ce26" table:formula="of:=[.J7]/[.I7]" office:value-type="float" office:value="14.2265372168285">
            <text:p>14,22654</text:p>
          </table:table-cell>
          <table:table-cell table:style-name="ce34" table:formula="of:=[.K7]/[.I7]" office:value-type="float" office:value="10.9805825242718">
            <text:p>10,98058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m59</text:p>
          </table:table-cell>
          <table:table-cell table:style-name="ce12" office:value-type="float" office:value="15.45">
            <text:p>15,45</text:p>
          </table:table-cell>
          <table:table-cell table:style-name="ce16" office:value-type="float" office:value="219.8">
            <text:p>219,8</text:p>
          </table:table-cell>
          <table:table-cell table:style-name="ce19" office:value-type="float" office:value="169.65">
            <text:p>169,65</text:p>
          </table:table-cell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m60</text:p>
          </table:table-cell>
          <table:table-cell table:style-name="ce12" office:value-type="float" office:value="16.8">
            <text:p>16,8</text:p>
          </table:table-cell>
          <table:table-cell table:style-name="ce16" office:value-type="float" office:value="1158.5">
            <text:p>1158,5</text:p>
          </table:table-cell>
          <table:table-cell table:style-name="ce19" office:value-type="float" office:value="1109.76">
            <text:p>1109,76</text:p>
          </table:table-cell>
          <table:table-cell table:style-name="ce26" table:formula="of:=[.J8]/[.I8]" office:value-type="float" office:value="68.9583333333333">
            <text:p>68,95833</text:p>
          </table:table-cell>
          <table:table-cell table:style-name="ce34" table:formula="of:=[.K8]/[.I8]" office:value-type="float" office:value="66.0571428571429">
            <text:p>66,0571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m60</text:p>
          </table:table-cell>
          <table:table-cell table:style-name="ce12" office:value-type="float" office:value="16.8">
            <text:p>16,8</text:p>
          </table:table-cell>
          <table:table-cell table:style-name="ce16" office:value-type="float" office:value="1158.5">
            <text:p>1158,5</text:p>
          </table:table-cell>
          <table:table-cell table:style-name="ce19" office:value-type="float" office:value="1109.76">
            <text:p>1109,76</text:p>
          </table:table-cell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m61</text:p>
          </table:table-cell>
          <table:table-cell table:style-name="ce12" office:value-type="float" office:value="12.25">
            <text:p>12,25</text:p>
          </table:table-cell>
          <table:table-cell table:style-name="ce16" office:value-type="float" office:value="1347.6">
            <text:p>1347,6</text:p>
          </table:table-cell>
          <table:table-cell table:style-name="ce18" office:value-type="float" office:value="1264.37">
            <text:p>1264,37</text:p>
          </table:table-cell>
          <table:table-cell table:style-name="ce26" table:formula="of:=[.J9]/[.I9]" office:value-type="float" office:value="110.008163265306">
            <text:p>110,00816</text:p>
          </table:table-cell>
          <table:table-cell table:style-name="ce34" table:formula="of:=[.K9]/[.I9]" office:value-type="float" office:value="103.21387755102">
            <text:p>103,21388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m61</text:p>
          </table:table-cell>
          <table:table-cell table:style-name="ce12" office:value-type="float" office:value="12.25">
            <text:p>12,25</text:p>
          </table:table-cell>
          <table:table-cell table:style-name="ce16" office:value-type="float" office:value="1347.6">
            <text:p>1347,6</text:p>
          </table:table-cell>
          <table:table-cell office:value-type="float" office:value="1264.37">
            <text:p>1264,37</text:p>
          </table:table-cell>
          <table:table-cell/>
          <table:table-cell table:style-name="ce2" office:value-type="float" office:value="6">
            <text:p>6</text:p>
          </table:table-cell>
          <table:table-cell table:style-name="ce4" office:value-type="string">
            <text:p>m84</text:p>
          </table:table-cell>
          <table:table-cell table:style-name="ce11" office:value-type="float" office:value="16.748">
            <text:p>16,748</text:p>
          </table:table-cell>
          <table:table-cell table:style-name="ce14" office:value-type="float" office:value="1150.877">
            <text:p>1150,9</text:p>
          </table:table-cell>
          <table:table-cell table:style-name="ce18" office:value-type="float" office:value="1095.52">
            <text:p>1095,52</text:p>
          </table:table-cell>
          <table:table-cell table:style-name="ce23" table:formula="of:=[.J10]/[.I10]" office:value-type="float" office:value="68.7172796751851">
            <text:p>68,7173</text:p>
          </table:table-cell>
          <table:table-cell table:style-name="ce35" table:formula="of:=[.K10]/[.I10]" office:value-type="float" office:value="65.4119894912825">
            <text:p>65,4119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63</text:p>
          </table:table-cell>
          <table:table-cell office:value-type="float" office:value="8.5">
            <text:p>8,500</text:p>
          </table:table-cell>
          <table:table-cell table:style-name="ce13" office:value-type="float" office:value="267.8">
            <text:p>267,8</text:p>
          </table:table-cell>
          <table:table-cell office:value-type="float" office:value="243.24">
            <text:p>243,24</text:p>
          </table:table-cell>
          <table:table-cell/>
          <table:table-cell table:style-name="ce2" office:value-type="float" office:value="7">
            <text:p>7</text:p>
          </table:table-cell>
          <table:table-cell table:style-name="ce4" office:value-type="string">
            <text:p>m85</text:p>
          </table:table-cell>
          <table:table-cell table:style-name="ce11" office:value-type="float" office:value="15.9">
            <text:p>15,900</text:p>
          </table:table-cell>
          <table:table-cell table:style-name="ce14" office:value-type="float" office:value="852.3">
            <text:p>852,3</text:p>
          </table:table-cell>
          <table:table-cell table:style-name="ce20" office:value-type="float" office:value="815.71">
            <text:p>815,71</text:p>
          </table:table-cell>
          <table:table-cell table:style-name="ce23" table:formula="of:=[.J11]/[.I11]" office:value-type="float" office:value="53.6037735849057">
            <text:p>53,6038</text:p>
          </table:table-cell>
          <table:table-cell table:style-name="ce35" table:formula="of:=[.K11]/[.I11]" office:value-type="float" office:value="51.3025157232704">
            <text:p>51,3025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64</text:p>
          </table:table-cell>
          <table:table-cell office:value-type="float" office:value="5.24">
            <text:p>5,240</text:p>
          </table:table-cell>
          <table:table-cell office:value-type="float" office:value="221.765">
            <text:p>221,8</text:p>
          </table:table-cell>
          <table:table-cell office:value-type="float" office:value="212.72">
            <text:p>212,72</text:p>
          </table:table-cell>
          <table:table-cell/>
          <table:table-cell table:style-name="ce2" office:value-type="float" office:value="8">
            <text:p>8</text:p>
          </table:table-cell>
          <table:table-cell table:style-name="ce4" office:value-type="string">
            <text:p>m87</text:p>
          </table:table-cell>
          <table:table-cell table:style-name="ce11" office:value-type="float" office:value="16.611">
            <text:p>16,611</text:p>
          </table:table-cell>
          <table:table-cell table:style-name="ce14" office:value-type="float" office:value="1223.985">
            <text:p>1224,0</text:p>
          </table:table-cell>
          <table:table-cell table:style-name="ce18" office:value-type="float" office:value="1170.95">
            <text:p>1170,95</text:p>
          </table:table-cell>
          <table:table-cell table:style-name="ce23" table:formula="of:=[.J12]/[.I12]" office:value-type="float" office:value="73.685208596713">
            <text:p>73,6852</text:p>
          </table:table-cell>
          <table:table-cell table:style-name="ce35" table:formula="of:=[.K12]/[.I12]" office:value-type="float" office:value="70.4924447655168">
            <text:p>70,4924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65</text:p>
          </table:table-cell>
          <table:table-cell office:value-type="float" office:value="12.95">
            <text:p>12,950</text:p>
          </table:table-cell>
          <table:table-cell office:value-type="float" office:value="775.537">
            <text:p>775,5</text:p>
          </table:table-cell>
          <table:table-cell office:value-type="float" office:value="690.81">
            <text:p>690,81</text:p>
          </table:table-cell>
          <table:table-cell/>
          <table:table-cell table:style-name="ce2" office:value-type="float" office:value="9">
            <text:p>9</text:p>
          </table:table-cell>
          <table:table-cell table:style-name="ce4" office:value-type="string">
            <text:p>m88</text:p>
          </table:table-cell>
          <table:table-cell table:style-name="ce11" office:value-type="float" office:value="17.1">
            <text:p>17,100</text:p>
          </table:table-cell>
          <table:table-cell table:style-name="ce14" office:value-type="float" office:value="2146.36">
            <text:p>2146,4</text:p>
          </table:table-cell>
          <table:table-cell table:style-name="ce20" office:value-type="float" office:value="2100.62">
            <text:p>2100,62</text:p>
          </table:table-cell>
          <table:table-cell table:style-name="ce23" table:formula="of:=[.J13]/[.I13]" office:value-type="float" office:value="125.518128654971">
            <text:p>125,5181</text:p>
          </table:table-cell>
          <table:table-cell table:style-name="ce35" table:formula="of:=[.K13]/[.I13]" office:value-type="float" office:value="122.843274853801">
            <text:p>122,8432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66</text:p>
          </table:table-cell>
          <table:table-cell office:value-type="float" office:value="9.33">
            <text:p>9,330</text:p>
          </table:table-cell>
          <table:table-cell office:value-type="float" office:value="601.542">
            <text:p>601,5</text:p>
          </table:table-cell>
          <table:table-cell office:value-type="float" office:value="516.98">
            <text:p>516,98</text:p>
          </table:table-cell>
          <table:table-cell/>
          <table:table-cell table:style-name="ce2" office:value-type="float" office:value="10">
            <text:p>10</text:p>
          </table:table-cell>
          <table:table-cell table:style-name="ce4" office:value-type="string">
            <text:p>m100</text:p>
          </table:table-cell>
          <table:table-cell table:style-name="ce11" office:value-type="float" office:value="15.9">
            <text:p>15,900</text:p>
          </table:table-cell>
          <table:table-cell table:style-name="ce14" office:value-type="float" office:value="1637.3">
            <text:p>1637,3</text:p>
          </table:table-cell>
          <table:table-cell table:style-name="ce18" office:value-type="float" office:value="1591.47">
            <text:p>1591,47</text:p>
          </table:table-cell>
          <table:table-cell table:style-name="ce23" table:formula="of:=[.J14]/[.I14]" office:value-type="float" office:value="102.974842767296">
            <text:p>102,9748</text:p>
          </table:table-cell>
          <table:table-cell table:style-name="ce35" table:formula="of:=[.K14]/[.I14]" office:value-type="float" office:value="100.092452830189">
            <text:p>100,0924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77</text:p>
          </table:table-cell>
          <table:table-cell office:value-type="float" office:value="12.45">
            <text:p>12,450</text:p>
          </table:table-cell>
          <table:table-cell office:value-type="float" office:value="935.2">
            <text:p>935,2</text:p>
          </table:table-cell>
          <table:table-cell table:style-name="ce20" office:value-type="float" office:value="943.98">
            <text:p>943,98</text:p>
          </table:table-cell>
          <table:table-cell table:number-columns-repeated="3"/>
          <table:table-cell table:style-name="ce32" table:formula="of:=(SUM([.I5:.I14]))/10" office:value-type="float" office:value="15.9659">
            <text:p>15,97</text:p>
          </table:table-cell>
          <table:table-cell/>
          <table:table-cell table:style-name="ce32" table:formula="of:=(SUM([.K5:.K14]))/10" office:value-type="float" office:value="1157.984">
            <text:p>1157,98</text:p>
          </table:table-cell>
          <table:table-cell table:style-name="ce33"/>
          <table:table-cell table:style-name="ce32" table:formula="of:=(SUM([.M5:.M14]))/10" office:value-type="float" office:value="72.6998395503327">
            <text:p>72,7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82</text:p>
          </table:table-cell>
          <table:table-cell office:value-type="float" office:value="3.7">
            <text:p>3,700</text:p>
          </table:table-cell>
          <table:table-cell office:value-type="float" office:value="233.319">
            <text:p>233,3</text:p>
          </table:table-cell>
          <table:table-cell office:value-type="float" office:value="342.13">
            <text:p>342,13</text:p>
          </table:table-cell>
          <table:table-cell table:number-columns-repeated="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84</text:p>
          </table:table-cell>
          <table:table-cell office:value-type="float" office:value="16.95">
            <text:p>16,950</text:p>
          </table:table-cell>
          <table:table-cell office:value-type="float" office:value="1150.877">
            <text:p>1150,9</text:p>
          </table:table-cell>
          <table:table-cell office:value-type="float" office:value="1095.52">
            <text:p>1095,52</text:p>
          </table:table-cell>
          <table:table-cell table:number-columns-repeated="8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string">
            <text:p>m85</text:p>
          </table:table-cell>
          <table:table-cell office:value-type="float" office:value="15.9">
            <text:p>15,900</text:p>
          </table:table-cell>
          <table:table-cell office:value-type="float" office:value="852.3">
            <text:p>852,3</text:p>
          </table:table-cell>
          <table:table-cell table:style-name="ce20" office:value-type="float" office:value="815.71">
            <text:p>815,71</text:p>
          </table:table-cell>
          <table:table-cell/>
          <table:table-cell table:style-name="ce29" office:value-type="string" table:number-columns-spanned="3" table:number-rows-spanned="1">
            <text:p>Amas de Coma (Abell 1656)</text:p>
          </table:table-cell>
          <table:covered-table-cell table:number-columns-repeated="2" table:style-name="ce30"/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87</text:p>
          </table:table-cell>
          <table:table-cell office:value-type="float" office:value="16.4">
            <text:p>16,400</text:p>
          </table:table-cell>
          <table:table-cell office:value-type="float" office:value="1223.985">
            <text:p>1224,0</text:p>
          </table:table-cell>
          <table:table-cell office:value-type="float" office:value="1170.95">
            <text:p>1170,95</text:p>
          </table:table-cell>
          <table:table-cell/>
          <table:table-cell table:style-name="ce2" office:value-type="string">
            <text:p>nombre</text:p>
          </table:table-cell>
          <table:table-cell table:style-name="ce2" office:value-type="string">
            <text:p>objets</text:p>
          </table:table-cell>
          <table:table-cell table:style-name="ce2" office:value-type="string">
            <text:p>en Mpc</text:p>
          </table:table-cell>
          <table:table-cell table:style-name="ce2" office:value-type="string">
            <text:p>CZ Hel</text:p>
          </table:table-cell>
          <table:table-cell table:style-name="ce2" office:value-type="string">
            <text:p>CZ Gal</text:p>
          </table:table-cell>
          <table:table-cell table:style-name="ce2" office:value-type="string">
            <text:p>Ho hel</text:p>
          </table:table-cell>
          <table:table-cell table:style-name="ce2" office:value-type="string">
            <text:p>Ho gal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88</text:p>
          </table:table-cell>
          <table:table-cell office:value-type="float" office:value="17.1">
            <text:p>17,100</text:p>
          </table:table-cell>
          <table:table-cell office:value-type="float" office:value="2146.36">
            <text:p>2146,4</text:p>
          </table:table-cell>
          <table:table-cell table:style-name="ce20" office:value-type="float" office:value="2100.62">
            <text:p>2100,62</text:p>
          </table:table-cell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ngc4874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2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94</text:p>
          </table:table-cell>
          <table:table-cell office:value-type="float" office:value="4.86">
            <text:p>4,860</text:p>
          </table:table-cell>
          <table:table-cell office:value-type="float" office:value="308.777">
            <text:p>308,8</text:p>
          </table:table-cell>
          <table:table-cell office:value-type="float" office:value="360.36">
            <text:p>360,36</text:p>
          </table:table-cell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ngc4879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2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100</text:p>
          </table:table-cell>
          <table:table-cell office:value-type="float" office:value="15.9">
            <text:p>15,900</text:p>
          </table:table-cell>
          <table:table-cell office:value-type="float" office:value="1637.3">
            <text:p>1637,3</text:p>
          </table:table-cell>
          <table:table-cell table:style-name="ce20" office:value-type="float" office:value="1591.47">
            <text:p>1591,47</text:p>
          </table:table-cell>
          <table:table-cell table:number-columns-repeated="8"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string">
            <text:p>m102</text:p>
          </table:table-cell>
          <table:table-cell office:value-type="float" office:value="6.9">
            <text:p>6,900</text:p>
          </table:table-cell>
          <table:table-cell office:value-type="float" office:value="650">
            <text:p>650,0</text:p>
          </table:table-cell>
          <table:table-cell office:value-type="float" office:value="796.47">
            <text:p>796,47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106</text:p>
          </table:table-cell>
          <table:table-cell office:value-type="float" office:value="7.48">
            <text:p>7,480</text:p>
          </table:table-cell>
          <table:table-cell office:value-type="float" office:value="490.458">
            <text:p>490,5</text:p>
          </table:table-cell>
          <table:table-cell office:value-type="float" office:value="549.71">
            <text:p>549,71</text:p>
          </table:table-cell>
          <table:table-cell/>
          <table:table-cell table:style-name="ce29" office:value-type="string" table:number-columns-spanned="3" table:number-rows-spanned="1">
            <text:p>Amas de l'Hydre (Abell 1060)</text:p>
          </table:table-cell>
          <table:covered-table-cell table:number-columns-repeated="2" table:style-name="ce30"/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108</text:p>
          </table:table-cell>
          <table:table-cell office:value-type="float" office:value="10.35">
            <text:p>10,350</text:p>
          </table:table-cell>
          <table:table-cell office:value-type="float" office:value="605.32">
            <text:p>605,3</text:p>
          </table:table-cell>
          <table:table-cell table:style-name="ce20" office:value-type="float" office:value="674.54">
            <text:p>674,54</text:p>
          </table:table-cell>
          <table:table-cell/>
          <table:table-cell table:style-name="ce2" office:value-type="string">
            <text:p>nombre</text:p>
          </table:table-cell>
          <table:table-cell table:style-name="ce2" office:value-type="string">
            <text:p>objets</text:p>
          </table:table-cell>
          <table:table-cell table:style-name="ce2" office:value-type="string">
            <text:p>en Mpc</text:p>
          </table:table-cell>
          <table:table-cell table:style-name="ce2" office:value-type="string">
            <text:p>CZ Hel</text:p>
          </table:table-cell>
          <table:table-cell table:style-name="ce2" office:value-type="string">
            <text:p>CZ Gal</text:p>
          </table:table-cell>
          <table:table-cell table:style-name="ce2" office:value-type="string">
            <text:p>Ho hel</text:p>
          </table:table-cell>
          <table:table-cell table:style-name="ce2" office:value-type="string">
            <text:p>Ho gal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109</text:p>
          </table:table-cell>
          <table:table-cell office:value-type="float" office:value="22.85">
            <text:p>22,850</text:p>
          </table:table-cell>
          <table:table-cell office:value-type="float" office:value="1196.751">
            <text:p>1196,8</text:p>
          </table:table-cell>
          <table:table-cell office:value-type="float" office:value="1268.92">
            <text:p>1268,92</text:p>
          </table:table-cell>
          <table:table-cell/>
          <table:table-cell table:style-name="ce2" office:value-type="float" office:value="1">
            <text:p>1</text:p>
          </table:table-cell>
          <table:table-cell table:style-name="ce31" office:value-type="string">
            <text:p>ngc3309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2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ngc315</text:p>
          </table:table-cell>
          <table:table-cell office:value-type="float" office:value="51.3">
            <text:p>51,300</text:p>
          </table:table-cell>
          <table:table-cell office:value-type="float" office:value="5031.5">
            <text:p>5031,5</text:p>
          </table:table-cell>
          <table:table-cell office:value-type="float" office:value="5184.18">
            <text:p>5184,18</text:p>
          </table:table-cell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ngc3311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2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ngc925</text:p>
          </table:table-cell>
          <table:table-cell office:value-type="float" office:value="8.91">
            <text:p>8,910</text:p>
          </table:table-cell>
          <table:table-cell office:value-type="float" office:value="491.2">
            <text:p>491,2</text:p>
          </table:table-cell>
          <table:table-cell office:value-type="float" office:value="602.26">
            <text:p>602,26</text:p>
          </table:table-cell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ngc3312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2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gc1023</text:p>
          </table:table-cell>
          <table:table-cell office:value-type="float" office:value="10.4">
            <text:p>10,400</text:p>
          </table:table-cell>
          <table:table-cell office:value-type="float" office:value="634.426">
            <text:p>634,4</text:p>
          </table:table-cell>
          <table:table-cell office:value-type="float" office:value="731.54">
            <text:p>731,54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gc1060</text:p>
          </table:table-cell>
          <table:table-cell office:value-type="float" office:value="65.3">
            <text:p>65,300</text:p>
          </table:table-cell>
          <table:table-cell table:style-name="ce15" office:value-type="float" office:value="5496.6">
            <text:p>5496,6</text:p>
          </table:table-cell>
          <table:table-cell office:value-type="float" office:value="5595.43">
            <text:p>5595,43</text:p>
          </table:table-cell>
          <table:table-cell table:number-columns-repeated="8"/>
        </table:table-row>
        <table:table-row table:style-name="ro2">
          <table:table-cell table:style-name="ce3" office:value-type="float" office:value="26">
            <text:p>26</text:p>
          </table:table-cell>
          <table:table-cell office:value-type="string">
            <text:p>ngc1275</text:p>
          </table:table-cell>
          <table:table-cell office:value-type="float" office:value="69">
            <text:p>69,000</text:p>
          </table:table-cell>
          <table:table-cell table:style-name="ce15" office:value-type="float" office:value="5173.5">
            <text:p>5173,5</text:p>
          </table:table-cell>
          <table:table-cell office:value-type="float" office:value="5274.81">
            <text:p>5274,81</text:p>
          </table:table-cell>
          <table:table-cell>
            <draw:frame table:end-cell-address="'vitesse amas de galaxie'.N50" table:end-x="0.893cm" table:end-y="0.403cm" draw:z-index="0" draw:style-name="gr1" draw:text-style-name="P1" svg:width="16.022cm" svg:height="9.183cm" svg:x="2.087cm" svg:y="0.149cm">
              <draw:object draw:notify-on-update-of-ranges="'vitesse amas de galaxie'.C6:'vitesse amas de galaxie'.C48 'vitesse amas de galaxie'.E6:'vitesse amas de galaxie'.E48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table:style-name="ce3" office:value-type="float" office:value="27">
            <text:p>27</text:p>
          </table:table-cell>
          <table:table-cell office:value-type="string">
            <text:p>ngc2566</text:p>
          </table:table-cell>
          <table:table-cell office:value-type="float" office:value="7.99">
            <text:p>7,990</text:p>
          </table:table-cell>
          <table:table-cell table:style-name="ce15" office:value-type="float" office:value="1441.03">
            <text:p>1441,03</text:p>
          </table:table-cell>
          <table:table-cell office:value-type="float" office:value="1577.69">
            <text:p>1577,69</text:p>
          </table:table-cell>
          <table:table-cell table:number-columns-repeated="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ngc2681</text:p>
          </table:table-cell>
          <table:table-cell office:value-type="float" office:value="16.4">
            <text:p>16,400</text:p>
          </table:table-cell>
          <table:table-cell table:style-name="ce15" office:value-type="float" office:value="548">
            <text:p>548</text:p>
          </table:table-cell>
          <table:table-cell table:style-name="ce20" office:value-type="float" office:value="584.89">
            <text:p>584,89</text:p>
          </table:table-cell>
          <table:table-cell table:number-columns-repeated="8"/>
        </table:table-row>
        <table:table-row table:style-name="ro2">
          <table:table-cell table:style-name="ce3" office:value-type="float" office:value="29">
            <text:p>29</text:p>
          </table:table-cell>
          <table:table-cell office:value-type="string">
            <text:p>ngc2841</text:p>
          </table:table-cell>
          <table:table-cell office:value-type="float" office:value="17">
            <text:p>17,000</text:p>
          </table:table-cell>
          <table:table-cell table:style-name="ce15" office:value-type="float" office:value="535.38">
            <text:p>535,38</text:p>
          </table:table-cell>
          <table:table-cell office:value-type="float" office:value="571.18">
            <text:p>571,18</text:p>
          </table:table-cell>
          <table:table-cell table:number-columns-repeated="8"/>
        </table:table-row>
        <table:table-row table:style-name="ro2">
          <table:table-cell table:style-name="ce3" office:value-type="float" office:value="30">
            <text:p>30</text:p>
          </table:table-cell>
          <table:table-cell office:value-type="string">
            <text:p>ngc2985</text:p>
          </table:table-cell>
          <table:table-cell office:value-type="float" office:value="21.5">
            <text:p>21,500</text:p>
          </table:table-cell>
          <table:table-cell table:style-name="ce15" office:value-type="float" office:value="1073.74">
            <text:p>1073,74</text:p>
          </table:table-cell>
          <table:table-cell office:value-type="float" office:value="1191.59">
            <text:p>1191,59</text:p>
          </table:table-cell>
          <table:table-cell table:number-columns-repeated="8"/>
        </table:table-row>
        <table:table-row table:style-name="ro2">
          <table:table-cell table:style-name="ce3" office:value-type="float" office:value="31">
            <text:p>31</text:p>
          </table:table-cell>
          <table:table-cell office:value-type="string">
            <text:p>ngc3079</text:p>
          </table:table-cell>
          <table:table-cell office:value-type="float" office:value="19.85">
            <text:p>19,850</text:p>
          </table:table-cell>
          <table:table-cell table:style-name="ce11" office:value-type="float" office:value="1316.27">
            <text:p>1316,270</text:p>
          </table:table-cell>
          <table:table-cell table:style-name="ce20" office:value-type="float" office:value="1373.89">
            <text:p>1373,89</text:p>
          </table:table-cell>
          <table:table-cell table:number-columns-repeated="8"/>
        </table:table-row>
        <table:table-row table:style-name="ro2">
          <table:table-cell table:style-name="ce3" office:value-type="float" office:value="32">
            <text:p>32</text:p>
          </table:table-cell>
          <table:table-cell office:value-type="string">
            <text:p>ngc3193</text:p>
          </table:table-cell>
          <table:table-cell office:value-type="float" office:value="26.1">
            <text:p>26,100</text:p>
          </table:table-cell>
          <table:table-cell table:style-name="ce15" office:value-type="float" office:value="1424.51">
            <text:p>1424,51</text:p>
          </table:table-cell>
          <table:table-cell office:value-type="float" office:value="1353.32">
            <text:p>1353,32</text:p>
          </table:table-cell>
          <table:table-cell table:number-columns-repeated="8"/>
        </table:table-row>
        <table:table-row table:style-name="ro2">
          <table:table-cell table:style-name="ce3" office:value-type="float" office:value="33">
            <text:p>33</text:p>
          </table:table-cell>
          <table:table-cell office:value-type="string">
            <text:p>ngc3227</text:p>
          </table:table-cell>
          <table:table-cell office:value-type="float" office:value="20.85">
            <text:p>20,850</text:p>
          </table:table-cell>
          <table:table-cell table:style-name="ce15" office:value-type="float" office:value="895.4">
            <text:p>895,4</text:p>
          </table:table-cell>
          <table:table-cell office:value-type="float" office:value="817.85">
            <text:p>817,85</text:p>
          </table:table-cell>
          <table:table-cell table:number-columns-repeated="8"/>
        </table:table-row>
        <table:table-row table:style-name="ro2">
          <table:table-cell table:style-name="ce3" office:value-type="float" office:value="34">
            <text:p>34</text:p>
          </table:table-cell>
          <table:table-cell office:value-type="string">
            <text:p>ngc3344</text:p>
          </table:table-cell>
          <table:table-cell office:value-type="float" office:value="14.41">
            <text:p>14,410</text:p>
          </table:table-cell>
          <table:table-cell table:style-name="ce15" office:value-type="float" office:value="629">
            <text:p>629</text:p>
          </table:table-cell>
          <table:table-cell table:style-name="ce20" office:value-type="float" office:value="575.47">
            <text:p>575,47</text:p>
          </table:table-cell>
          <table:table-cell table:number-columns-repeated="8"/>
        </table:table-row>
        <table:table-row table:style-name="ro2">
          <table:table-cell table:style-name="ce3" office:value-type="float" office:value="35">
            <text:p>35</text:p>
          </table:table-cell>
          <table:table-cell office:value-type="string">
            <text:p>ngc4051</text:p>
          </table:table-cell>
          <table:table-cell office:value-type="float" office:value="15.2">
            <text:p>15,200</text:p>
          </table:table-cell>
          <table:table-cell office:value-type="float" office:value="672.184">
            <text:p>672,2</text:p>
          </table:table-cell>
          <table:table-cell office:value-type="float" office:value="716.72">
            <text:p>716,72</text:p>
          </table:table-cell>
          <table:table-cell table:number-columns-repeated="8"/>
        </table:table-row>
        <table:table-row table:style-name="ro2">
          <table:table-cell table:style-name="ce3" office:value-type="float" office:value="36">
            <text:p>36</text:p>
          </table:table-cell>
          <table:table-cell office:value-type="string">
            <text:p>ngc4125</text:p>
          </table:table-cell>
          <table:table-cell office:value-type="float" office:value="23.9">
            <text:p>23,900</text:p>
          </table:table-cell>
          <table:table-cell office:value-type="float" office:value="1180.843">
            <text:p>1180,8</text:p>
          </table:table-cell>
          <table:table-cell office:value-type="float" office:value="1292.52">
            <text:p>1292,52</text:p>
          </table:table-cell>
          <table:table-cell table:number-columns-repeated="8"/>
        </table:table-row>
        <table:table-row table:style-name="ro2">
          <table:table-cell table:style-name="ce3" office:value-type="float" office:value="37">
            <text:p>37</text:p>
          </table:table-cell>
          <table:table-cell office:value-type="string">
            <text:p>ngc4151</text:p>
          </table:table-cell>
          <table:table-cell office:value-type="float" office:value="16.2">
            <text:p>16,200</text:p>
          </table:table-cell>
          <table:table-cell office:value-type="float" office:value="957.312">
            <text:p>957,3</text:p>
          </table:table-cell>
          <table:table-cell office:value-type="float" office:value="986.78">
            <text:p>986,78</text:p>
          </table:table-cell>
          <table:table-cell table:number-columns-repeated="8"/>
        </table:table-row>
        <table:table-row table:style-name="ro2">
          <table:table-cell table:style-name="ce3" office:value-type="float" office:value="38">
            <text:p>38</text:p>
          </table:table-cell>
          <table:table-cell office:value-type="string">
            <text:p>ngc4449</text:p>
          </table:table-cell>
          <table:table-cell office:value-type="float" office:value="4.07">
            <text:p>4,070</text:p>
          </table:table-cell>
          <table:table-cell office:value-type="float" office:value="194.065">
            <text:p>194,1</text:p>
          </table:table-cell>
          <table:table-cell office:value-type="float" office:value="246.58">
            <text:p>246,58</text:p>
          </table:table-cell>
          <table:table-cell table:number-columns-repeated="8"/>
        </table:table-row>
        <table:table-row table:style-name="ro2">
          <table:table-cell table:style-name="ce3" office:value-type="float" office:value="39">
            <text:p>39</text:p>
          </table:table-cell>
          <table:table-cell office:value-type="string">
            <text:p>ngc5194</text:p>
          </table:table-cell>
          <table:table-cell office:value-type="float" office:value="7.995">
            <text:p>7,995</text:p>
          </table:table-cell>
          <table:table-cell office:value-type="float" office:value="493.677">
            <text:p>493,7</text:p>
          </table:table-cell>
          <table:table-cell office:value-type="float" office:value="580.56">
            <text:p>580,56</text:p>
          </table:table-cell>
          <table:table-cell table:number-columns-repeated="8"/>
        </table:table-row>
        <table:table-row table:style-name="ro2">
          <table:table-cell table:style-name="ce3" office:value-type="float" office:value="40">
            <text:p>40</text:p>
          </table:table-cell>
          <table:table-cell office:value-type="string">
            <text:p>ngc5195</text:p>
          </table:table-cell>
          <table:table-cell office:value-type="float" office:value="7.995">
            <text:p>7,995</text:p>
          </table:table-cell>
          <table:table-cell office:value-type="float" office:value="567.037">
            <text:p>567,0</text:p>
          </table:table-cell>
          <table:table-cell office:value-type="float" office:value="654.8">
            <text:p>654,8</text:p>
          </table:table-cell>
          <table:table-cell table:number-columns-repeated="8"/>
        </table:table-row>
        <table:table-row table:style-name="ro2">
          <table:table-cell table:style-name="ce3" office:value-type="float" office:value="41">
            <text:p>41</text:p>
          </table:table-cell>
          <table:table-cell office:value-type="string">
            <text:p>ngc5353</text:p>
          </table:table-cell>
          <table:table-cell office:value-type="float" office:value="27.8">
            <text:p>27,800</text:p>
          </table:table-cell>
          <table:table-cell office:value-type="float" office:value="2312.466">
            <text:p>2312,5</text:p>
          </table:table-cell>
          <table:table-cell office:value-type="float" office:value="2391.4">
            <text:p>2391,4</text:p>
          </table:table-cell>
          <table:table-cell table:number-columns-repeated="8"/>
        </table:table-row>
        <table:table-row table:style-name="ro2">
          <table:table-cell table:style-name="ce3" office:value-type="float" office:value="42">
            <text:p>42</text:p>
          </table:table-cell>
          <table:table-cell office:value-type="string">
            <text:p>ngc7720</text:p>
          </table:table-cell>
          <table:table-cell office:value-type="float" office:value="116">
            <text:p>116,000</text:p>
          </table:table-cell>
          <table:table-cell office:value-type="float" office:value="8878.9">
            <text:p>8878,9</text:p>
          </table:table-cell>
          <table:table-cell office:value-type="float" office:value="9061.55">
            <text:p>9061,55</text:p>
          </table:table-cell>
          <table:table-cell table:number-columns-repeated="8"/>
        </table:table-row>
        <table:table-row table:style-name="ro2">
          <table:table-cell table:style-name="ce3" office:value-type="float" office:value="43">
            <text:p>43</text:p>
          </table:table-cell>
          <table:table-cell office:value-type="string">
            <text:p>ngc7331</text:p>
          </table:table-cell>
          <table:table-cell office:value-type="float" office:value="14.5">
            <text:p>14,500</text:p>
          </table:table-cell>
          <table:table-cell office:value-type="float" office:value="697.44">
            <text:p>697,4</text:p>
          </table:table-cell>
          <table:table-cell office:value-type="float" office:value="910.58">
            <text:p>910,58</text:p>
          </table:table-cell>
          <table:table-cell table:number-columns-repeated="8"/>
        </table:table-row>
      </table:table>
      <table:table table:name="Ho &gt;50Mpc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row table:style-name="ro4">
          <table:table-cell/>
          <table:table-cell table:style-name="ce40" office:value-type="string">
            <text:p>Calcul de la constante de Hubble avec des galaxies et quasars &gt; 50Mpc</text:p>
          </table:table-cell>
          <table:table-cell table:style-name="ce40"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5">
          <table:table-cell table:style-name="ce36" office:value-type="string">
            <text:p>Objets</text:p>
          </table:table-cell>
          <table:table-cell table:style-name="ce36" office:value-type="string">
            <text:p>redshift</text:p>
          </table:table-cell>
          <table:table-cell table:style-name="ce36" office:value-type="string">
            <text:p>D Gyr</text:p>
          </table:table-cell>
          <table:table-cell table:style-name="ce36" office:value-type="string">
            <text:p>D AL</text:p>
          </table:table-cell>
          <table:table-cell table:style-name="ce36" office:value-type="string">
            <text:p>D Mpc</text:p>
          </table:table-cell>
          <table:table-cell table:style-name="ce36" office:value-type="string">
            <text:p>Vitesse relativiste</text:p>
          </table:table-cell>
          <table:table-cell table:style-name="ce36" office:value-type="string">
            <text:p>V Hel </text:p>
          </table:table-cell>
          <table:table-cell table:style-name="ce36" office:value-type="string">
            <text:p>V Gal</text:p>
          </table:table-cell>
          <table:table-cell table:style-name="ce36" office:value-type="string">
            <text:p>Δ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3C84</text:p>
          </table:table-cell>
          <table:table-cell table:style-name="ce41" office:value-type="float" office:value="0.017227">
            <text:p>0,017227</text:p>
          </table:table-cell>
          <table:table-cell table:style-name="ce42" office:value-type="float" office:value="0.239">
            <text:p>0,239</text:p>
          </table:table-cell>
          <table:table-cell table:style-name="ce42" table:formula="of:=[.C4]*10^9" office:value-type="float" office:value="239000000">
            <text:p>239000000</text:p>
          </table:table-cell>
          <table:table-cell table:style-name="ce43" table:formula="of:=[.D4]/(3.26*10^6)" office:value-type="float" office:value="73.3128834355828">
            <text:p>73,313</text:p>
          </table:table-cell>
          <table:table-cell table:style-name="ce44" table:formula="of:=299792.458*((([.B4]+1)^2)-1)/((([.B4]+1)^2)+1)" office:value-type="float" office:value="5120.04652879527">
            <text:p>5120,05</text:p>
          </table:table-cell>
          <table:table-cell table:style-name="ce44" table:formula="of:=[.F4]+9.065" office:value-type="float" office:value="5129.11152879526">
            <text:p>5129,11</text:p>
          </table:table-cell>
          <table:table-cell table:style-name="ce50" office:value-type="float" office:value="5230.81">
            <text:p>5230,81</text:p>
          </table:table-cell>
          <table:table-cell table:style-name="ce45" table:formula="of:=[.H4]-[.G4]" office:value-type="float" office:value="101.698471204736">
            <text:p>101,70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NGC7720</text:p>
          </table:table-cell>
          <table:table-cell table:style-name="ce41" office:value-type="float" office:value="0.029667">
            <text:p>0,029667</text:p>
          </table:table-cell>
          <table:table-cell table:style-name="ce42" office:value-type="float" office:value="0.408">
            <text:p>0,408</text:p>
          </table:table-cell>
          <table:table-cell table:style-name="ce42" table:formula="of:=[.C5]*10^9" office:value-type="float" office:value="408000000">
            <text:p>408000000</text:p>
          </table:table-cell>
          <table:table-cell table:style-name="ce43" table:formula="of:=[.D5]/(3.26*10^6)" office:value-type="float" office:value="125.153374233129">
            <text:p>125,153</text:p>
          </table:table-cell>
          <table:table-cell table:style-name="ce44" table:formula="of:=299792.458*((([.B5]+1)^2)-1)/((([.B5]+1)^2)+1)" office:value-type="float" office:value="8762.07091044343">
            <text:p>8762,07</text:p>
          </table:table-cell>
          <table:table-cell table:style-name="ce44" table:formula="of:=[.F5]-(15.183)" office:value-type="float" office:value="8746.88791044342">
            <text:p>8746,89</text:p>
          </table:table-cell>
          <table:table-cell table:style-name="ce50" office:value-type="float" office:value="8929.55">
            <text:p>8929,55</text:p>
          </table:table-cell>
          <table:table-cell table:style-name="ce45" table:formula="of:=[.H5]-[.G5]" office:value-type="float" office:value="182.662089556576">
            <text:p>182,66</text:p>
          </table:table-cell>
          <table:table-cell table:number-columns-repeated="5"/>
        </table:table-row>
        <table:table-row table:style-name="ro5">
          <table:table-cell table:style-name="ce38" office:value-type="string">
            <text:p>2E1919</text:p>
          </table:table-cell>
          <table:table-cell table:style-name="ce41" office:value-type="float" office:value="0.092522">
            <text:p>0,092522</text:p>
          </table:table-cell>
          <table:table-cell table:style-name="ce42" office:value-type="float" office:value="1.218">
            <text:p>1,218</text:p>
          </table:table-cell>
          <table:table-cell table:style-name="ce42" table:formula="of:=[.C6]*10^9" office:value-type="float" office:value="1218000000">
            <text:p>1218000000</text:p>
          </table:table-cell>
          <table:table-cell table:style-name="ce43" table:formula="of:=[.D6]/(3.26*10^6)" office:value-type="float" office:value="373.61963190184">
            <text:p>373,620</text:p>
          </table:table-cell>
          <table:table-cell table:style-name="ce44" table:formula="of:=299792.458*((([.B6]+1)^2)-1)/((([.B6]+1)^2)+1)" office:value-type="float" office:value="26459.2454415443">
            <text:p>26459,25</text:p>
          </table:table-cell>
          <table:table-cell table:style-name="ce44" table:formula="of:=[.F6]+(10.563)" office:value-type="float" office:value="26469.8084415443">
            <text:p>26469,81</text:p>
          </table:table-cell>
          <table:table-cell table:style-name="ce50" office:value-type="float" office:value="26599.17">
            <text:p>26599,17</text:p>
          </table:table-cell>
          <table:table-cell table:style-name="ce45" table:formula="of:=[.H6]-[.G6]" office:value-type="float" office:value="129.361558455737">
            <text:p>129,36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3C59</text:p>
          </table:table-cell>
          <table:table-cell table:style-name="ce41" office:value-type="float" office:value="0.112547">
            <text:p>0,112547</text:p>
          </table:table-cell>
          <table:table-cell table:style-name="ce42" office:value-type="float" office:value="1.46">
            <text:p>1,46</text:p>
          </table:table-cell>
          <table:table-cell table:style-name="ce42" table:formula="of:=[.C7]*10^9" office:value-type="float" office:value="1460000000">
            <text:p>1460000000</text:p>
          </table:table-cell>
          <table:table-cell table:style-name="ce43" table:formula="of:=[.D7]/(3.26*10^6)" office:value-type="float" office:value="447.852760736196">
            <text:p>447,853</text:p>
          </table:table-cell>
          <table:table-cell table:style-name="ce44" table:formula="of:=299792.458*((([.B7]+1)^2)-1)/((([.B7]+1)^2)+1)" office:value-type="float" office:value="31852.7797691411">
            <text:p>31852,78</text:p>
          </table:table-cell>
          <table:table-cell table:style-name="ce44" table:formula="of:=[.F7]-(15.06)" office:value-type="float" office:value="31837.7197691411">
            <text:p>31837,72</text:p>
          </table:table-cell>
          <table:table-cell table:style-name="ce50" office:value-type="float" office:value="31950.38">
            <text:p>31950,38</text:p>
          </table:table-cell>
          <table:table-cell table:style-name="ce45" table:formula="of:=[.H7]-[.G7]" office:value-type="float" office:value="112.660230858863">
            <text:p>112,66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Mrk266</text:p>
          </table:table-cell>
          <table:table-cell table:style-name="ce41" office:value-type="float" office:value="0.0276626">
            <text:p>0,0276626</text:p>
          </table:table-cell>
          <table:table-cell table:style-name="ce42" office:value-type="float" office:value="0.381">
            <text:p>0,381</text:p>
          </table:table-cell>
          <table:table-cell table:style-name="ce42" table:formula="of:=[.C8]*10^9" office:value-type="float" office:value="381000000">
            <text:p>381000000</text:p>
          </table:table-cell>
          <table:table-cell table:style-name="ce43" table:formula="of:=[.D8]/(3.26*10^6)" office:value-type="float" office:value="116.871165644172">
            <text:p>116,871</text:p>
          </table:table-cell>
          <table:table-cell table:style-name="ce44" table:formula="of:=299792.458*((([.B8]+1)^2)-1)/((([.B8]+1)^2)+1)" office:value-type="float" office:value="8178.37802988589">
            <text:p>8178,38</text:p>
          </table:table-cell>
          <table:table-cell table:style-name="ce44" table:formula="of:=[.F8]-(9.976)" office:value-type="float" office:value="8168.40202988589">
            <text:p>8168,40</text:p>
          </table:table-cell>
          <table:table-cell table:style-name="ce50" office:value-type="float" office:value="8262.11">
            <text:p>8262,11</text:p>
          </table:table-cell>
          <table:table-cell table:style-name="ce45" table:formula="of:=[.H8]-[.G8]" office:value-type="float" office:value="93.707970114111">
            <text:p>93,71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TON1187</text:p>
          </table:table-cell>
          <table:table-cell table:style-name="ce41" office:value-type="float" office:value="0.0788078">
            <text:p>0,0788078</text:p>
          </table:table-cell>
          <table:table-cell table:style-name="ce42" office:value-type="float" office:value="1.048">
            <text:p>1,048</text:p>
          </table:table-cell>
          <table:table-cell table:style-name="ce42" table:formula="of:=[.C9]*10^9" office:value-type="float" office:value="1048000000">
            <text:p>1048000000</text:p>
          </table:table-cell>
          <table:table-cell table:style-name="ce43" table:formula="of:=[.D9]/(3.26*10^6)" office:value-type="float" office:value="321.472392638037">
            <text:p>321,472</text:p>
          </table:table-cell>
          <table:table-cell table:style-name="ce44" table:formula="of:=299792.458*((([.B9]+1)^2)-1)/((([.B9]+1)^2)+1)" office:value-type="float" office:value="22697.7002112198">
            <text:p>22697,70</text:p>
          </table:table-cell>
          <table:table-cell table:style-name="ce44" table:formula="of:=[.F9]-(25.007)" office:value-type="float" office:value="22672.6932112198">
            <text:p>22672,69</text:p>
          </table:table-cell>
          <table:table-cell table:style-name="ce50" office:value-type="float" office:value="22653.56">
            <text:p>22653,56</text:p>
          </table:table-cell>
          <table:table-cell table:style-name="ce45" table:formula="of:=[.H9]-[.G9]" office:value-type="float" office:value="-19.1332112197742">
            <text:p>-19,13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3C273</text:p>
          </table:table-cell>
          <table:table-cell table:style-name="ce41" office:value-type="float" office:value="0.158">
            <text:p>0,158</text:p>
          </table:table-cell>
          <table:table-cell table:style-name="ce42" office:value-type="float" office:value="1.991">
            <text:p>1,991</text:p>
          </table:table-cell>
          <table:table-cell table:style-name="ce42" table:formula="of:=[.C10]*10^9" office:value-type="float" office:value="1991000000">
            <text:p>1991000000</text:p>
          </table:table-cell>
          <table:table-cell table:style-name="ce43" table:formula="of:=[.D10]/(3.26*10^6)" office:value-type="float" office:value="610.736196319018">
            <text:p>610,736</text:p>
          </table:table-cell>
          <table:table-cell table:style-name="ce44" table:formula="of:=299792.458*((([.B10]+1)^2)-1)/((([.B10]+1)^2)+1)" office:value-type="float" office:value="43665.1036280404">
            <text:p>43665,10</text:p>
          </table:table-cell>
          <table:table-cell table:style-name="ce44" table:formula="of:=[.F10]-(7.866)" office:value-type="float" office:value="43657.2376280404">
            <text:p>43657,24</text:p>
          </table:table-cell>
          <table:table-cell table:style-name="ce50" office:value-type="float" office:value="43570.15">
            <text:p>43570,15</text:p>
          </table:table-cell>
          <table:table-cell table:style-name="ce45" table:formula="of:=[.H10]-[.G10]" office:value-type="float" office:value="-87.0876280403973">
            <text:p>-87,09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3C48</text:p>
          </table:table-cell>
          <table:table-cell table:style-name="ce41" office:value-type="float" office:value="0.36761">
            <text:p>0,36761</text:p>
          </table:table-cell>
          <table:table-cell table:style-name="ce42" office:value-type="float" office:value="4.052">
            <text:p>4,052</text:p>
          </table:table-cell>
          <table:table-cell table:style-name="ce42" table:formula="of:=[.C11]*10^9" office:value-type="float" office:value="4052000000">
            <text:p>4052000000</text:p>
          </table:table-cell>
          <table:table-cell table:style-name="ce43" table:formula="of:=[.D11]/(3.26*10^6)" office:value-type="float" office:value="1242.94478527607">
            <text:p>1242,945</text:p>
          </table:table-cell>
          <table:table-cell table:style-name="ce44" table:formula="of:=299792.458*((([.B11]+1)^2)-1)/((([.B11]+1)^2)+1)" office:value-type="float" office:value="90903.8449865015">
            <text:p>90903,84</text:p>
          </table:table-cell>
          <table:table-cell table:style-name="ce44" table:formula="of:=[.F11]-(25.116)" office:value-type="float" office:value="90878.7289865015">
            <text:p>90878,73</text:p>
          </table:table-cell>
          <table:table-cell table:style-name="ce50" office:value-type="float" office:value="91015.73">
            <text:p>91015,73</text:p>
          </table:table-cell>
          <table:table-cell table:style-name="ce45" table:formula="of:=[.H11]-[.G11]" office:value-type="float" office:value="137.001013498477">
            <text:p>137,00</text:p>
          </table:table-cell>
          <table:table-cell table:number-columns-repeated="5"/>
        </table:table-row>
        <table:table-row table:style-name="ro5">
          <table:table-cell table:style-name="ce37" office:value-type="string">
            <text:p>PG1351+64</text:p>
          </table:table-cell>
          <table:table-cell table:style-name="ce41" office:value-type="float" office:value="0.087652">
            <text:p>0,087652</text:p>
          </table:table-cell>
          <table:table-cell table:style-name="ce42" office:value-type="float" office:value="1.158">
            <text:p>1,158</text:p>
          </table:table-cell>
          <table:table-cell table:style-name="ce42" table:formula="of:=[.C12]*10^9" office:value-type="float" office:value="1158000000">
            <text:p>1158000000</text:p>
          </table:table-cell>
          <table:table-cell table:style-name="ce43" table:formula="of:=[.D12]/(3.26*10^6)" office:value-type="float" office:value="355.21472392638">
            <text:p>355,215</text:p>
          </table:table-cell>
          <table:table-cell table:style-name="ce44" table:formula="of:=299792.458*((([.B12]+1)^2)-1)/((([.B12]+1)^2)+1)" office:value-type="float" office:value="25129.8279185615">
            <text:p>25129,83</text:p>
          </table:table-cell>
          <table:table-cell table:style-name="ce44" table:formula="of:=[.F12]-11.939" office:value-type="float" office:value="25117.8889185615">
            <text:p>25117,89</text:p>
          </table:table-cell>
          <table:table-cell table:style-name="ce50" office:value-type="float" office:value="25252.87">
            <text:p>25252,87</text:p>
          </table:table-cell>
          <table:table-cell table:style-name="ce45" table:formula="of:=[.H12]-[.G12]" office:value-type="float" office:value="134.981081438455">
            <text:p>134,98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4C74,26</text:p>
          </table:table-cell>
          <table:table-cell table:style-name="ce41" office:value-type="float" office:value="0.10435">
            <text:p>0,10435</text:p>
          </table:table-cell>
          <table:table-cell table:style-name="ce42" office:value-type="float" office:value="1.363">
            <text:p>1,363</text:p>
          </table:table-cell>
          <table:table-cell table:style-name="ce42" table:formula="of:=[.C13]*10^9" office:value-type="float" office:value="1363000000">
            <text:p>1363000000</text:p>
          </table:table-cell>
          <table:table-cell table:style-name="ce43" table:formula="of:=[.D13]/(3.26*10^6)" office:value-type="float" office:value="418.098159509202">
            <text:p>418,098</text:p>
          </table:table-cell>
          <table:table-cell table:style-name="ce44" table:formula="of:=299792.458*((([.B13]+1)^2)-1)/((([.B13]+1)^2)+1)" office:value-type="float" office:value="29659.1419061952">
            <text:p>29659,14</text:p>
          </table:table-cell>
          <table:table-cell table:style-name="ce44" table:formula="of:=[.F13]-4.564" office:value-type="float" office:value="29654.5779061952">
            <text:p>29654,58</text:p>
          </table:table-cell>
          <table:table-cell table:style-name="ce50" office:value-type="float" office:value="29860.34">
            <text:p>29860,34</text:p>
          </table:table-cell>
          <table:table-cell table:style-name="ce45" table:formula="of:=[.H13]-[.G13]" office:value-type="float" office:value="205.762093804773">
            <text:p>205,76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Mrk817</text:p>
          </table:table-cell>
          <table:table-cell table:style-name="ce41" office:value-type="float" office:value="0.031115">
            <text:p>0,031115</text:p>
          </table:table-cell>
          <table:table-cell table:style-name="ce42" office:value-type="float" office:value="0.428">
            <text:p>0,428</text:p>
          </table:table-cell>
          <table:table-cell table:style-name="ce42" table:formula="of:=[.C14]*10^9" office:value-type="float" office:value="428000000">
            <text:p>428000000</text:p>
          </table:table-cell>
          <table:table-cell table:style-name="ce43" table:formula="of:=[.D14]/(3.26*10^6)" office:value-type="float" office:value="131.288343558282">
            <text:p>131,288</text:p>
          </table:table-cell>
          <table:table-cell table:style-name="ce44" table:formula="of:=299792.458*((([.B14]+1)^2)-1)/((([.B14]+1)^2)+1)" office:value-type="float" office:value="9182.98940926907">
            <text:p>9182,99</text:p>
          </table:table-cell>
          <table:table-cell table:style-name="ce44" table:formula="of:=[.F14]-11.793" office:value-type="float" office:value="9171.19640926907">
            <text:p>9171,20</text:p>
          </table:table-cell>
          <table:table-cell table:style-name="ce50" office:value-type="float" office:value="9311.45">
            <text:p>9311,45</text:p>
          </table:table-cell>
          <table:table-cell table:style-name="ce45" table:formula="of:=[.H14]-[.G14]" office:value-type="float" office:value="140.253590730932">
            <text:p>140,25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3C351.0</text:p>
          </table:table-cell>
          <table:table-cell table:style-name="ce41" office:value-type="float" office:value="0.371615">
            <text:p>0,371615</text:p>
          </table:table-cell>
          <table:table-cell table:style-name="ce42" office:value-type="float" office:value="4.086">
            <text:p>4,086</text:p>
          </table:table-cell>
          <table:table-cell table:style-name="ce42" table:formula="of:=[.C15]*10^9" office:value-type="float" office:value="4086000000">
            <text:p>4086000000</text:p>
          </table:table-cell>
          <table:table-cell table:style-name="ce43" table:formula="of:=[.D15]/(3.26*10^6)" office:value-type="float" office:value="1253.37423312883">
            <text:p>1253,374</text:p>
          </table:table-cell>
          <table:table-cell table:style-name="ce44" table:formula="of:=299792.458*((([.B15]+1)^2)-1)/((([.B15]+1)^2)+1)" office:value-type="float" office:value="91699.1840942125">
            <text:p>91699,18</text:p>
          </table:table-cell>
          <table:table-cell table:style-name="ce44" table:formula="of:=[.F15]-4.12" office:value-type="float" office:value="91695.0640942125">
            <text:p>91695,06</text:p>
          </table:table-cell>
          <table:table-cell table:style-name="ce50" office:value-type="float" office:value="91885.88">
            <text:p>91885,88</text:p>
          </table:table-cell>
          <table:table-cell table:style-name="ce45" table:formula="of:=[.H15]-[.G15]" office:value-type="float" office:value="190.815905787546">
            <text:p>190,82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KUV18217+6419</text:p>
          </table:table-cell>
          <table:table-cell table:style-name="ce41" office:value-type="float" office:value="0.29648">
            <text:p>0,29648</text:p>
          </table:table-cell>
          <table:table-cell table:style-name="ce42" office:value-type="float" office:value="3.415">
            <text:p>3,415</text:p>
          </table:table-cell>
          <table:table-cell table:style-name="ce42" table:formula="of:=[.C16]*10^9" office:value-type="float" office:value="3415000000">
            <text:p>3415000000</text:p>
          </table:table-cell>
          <table:table-cell table:style-name="ce43" table:formula="of:=[.D16]/(3.26*10^6)" office:value-type="float" office:value="1047.54601226994">
            <text:p>1047,546</text:p>
          </table:table-cell>
          <table:table-cell table:style-name="ce44" table:formula="of:=299792.458*((([.B16]+1)^2)-1)/((([.B16]+1)^2)+1)" office:value-type="float" office:value="76138.5451938436">
            <text:p>76138,55</text:p>
          </table:table-cell>
          <table:table-cell table:style-name="ce44" table:formula="of:=[.F16]-0.323" office:value-type="float" office:value="76138.2221938436">
            <text:p>76138,22</text:p>
          </table:table-cell>
          <table:table-cell table:style-name="ce50" office:value-type="float" office:value="76346.08">
            <text:p>76346,08</text:p>
          </table:table-cell>
          <table:table-cell table:style-name="ce45" table:formula="of:=[.H16]-[.G16]" office:value-type="float" office:value="207.857806156404">
            <text:p>207,86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HS1710+6753</text:p>
          </table:table-cell>
          <table:table-cell table:style-name="ce41" office:value-type="float" office:value="0.40922">
            <text:p>0,40922</text:p>
          </table:table-cell>
          <table:table-cell table:style-name="ce42" office:value-type="float" office:value="4.398">
            <text:p>4,398</text:p>
          </table:table-cell>
          <table:table-cell table:style-name="ce42" table:formula="of:=[.C17]*10^9" office:value-type="float" office:value="4398000000">
            <text:p>4398000000</text:p>
          </table:table-cell>
          <table:table-cell table:style-name="ce43" table:formula="of:=[.D17]/(3.26*10^6)" office:value-type="float" office:value="1349.07975460123">
            <text:p>1349,080</text:p>
          </table:table-cell>
          <table:table-cell table:style-name="ce44" table:formula="of:=299792.458*((([.B17]+1)^2)-1)/((([.B17]+1)^2)+1)" office:value-type="float" office:value="98987.1016558898">
            <text:p>98987,10</text:p>
          </table:table-cell>
          <table:table-cell table:style-name="ce44" office:value-type="string">
            <text:p>x</text:p>
          </table:table-cell>
          <table:table-cell table:style-name="ce50" office:value-type="float" office:value="99178.96">
            <text:p>99178,96</text:p>
          </table:table-cell>
          <table:table-cell table:style-name="ce45" table:formula="of:=[.H17]-[.F17]" office:value-type="float" office:value="191.858344110238">
            <text:p>191,86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PG1634+706</text:p>
          </table:table-cell>
          <table:table-cell table:style-name="ce41" office:value-type="float" office:value="1.3365">
            <text:p>1,3365</text:p>
          </table:table-cell>
          <table:table-cell table:style-name="ce42" office:value-type="float" office:value="8.969">
            <text:p>8,969</text:p>
          </table:table-cell>
          <table:table-cell table:style-name="ce42" table:formula="of:=[.C18]*10^9" office:value-type="float" office:value="8969000000">
            <text:p>8969000000</text:p>
          </table:table-cell>
          <table:table-cell table:style-name="ce43" table:formula="of:=[.D18]/(3.26*10^6)" office:value-type="float" office:value="2751.22699386503">
            <text:p>2751,227</text:p>
          </table:table-cell>
          <table:table-cell table:style-name="ce44" table:formula="of:=299792.458*((([.B18]+1)^2)-1)/((([.B18]+1)^2)+1)" office:value-type="float" office:value="206966.42345077">
            <text:p>206966,42</text:p>
          </table:table-cell>
          <table:table-cell table:style-name="ce44" office:value-type="string">
            <text:p>x</text:p>
          </table:table-cell>
          <table:table-cell table:style-name="ce50" office:value-type="float" office:value="207150.04">
            <text:p>207150,04</text:p>
          </table:table-cell>
          <table:table-cell table:style-name="ce45" table:formula="of:=[.H18]-[.F18]" office:value-type="float" office:value="183.616549229919">
            <text:p>183,62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CSO1061</text:p>
          </table:table-cell>
          <table:table-cell table:style-name="ce41" office:value-type="float" office:value="2.6621">
            <text:p>2,6621</text:p>
          </table:table-cell>
          <table:table-cell table:style-name="ce42" office:value-type="float" office:value="11.246">
            <text:p>11,246</text:p>
          </table:table-cell>
          <table:table-cell table:style-name="ce42" table:formula="of:=[.C19]*10^9" office:value-type="float" office:value="11246000000">
            <text:p>11246000000</text:p>
          </table:table-cell>
          <table:table-cell table:style-name="ce43" table:formula="of:=[.D19]/(3.26*10^6)" office:value-type="float" office:value="3449.69325153374">
            <text:p>3449,693</text:p>
          </table:table-cell>
          <table:table-cell table:style-name="ce44" table:formula="of:=299792.458*((([.B19]+1)^2)-1)/((([.B19]+1)^2)+1)" office:value-type="float" office:value="258186.330910378">
            <text:p>258186,33</text:p>
          </table:table-cell>
          <table:table-cell table:style-name="ce44" table:formula="of:=[.F19]-20.143" office:value-type="float" office:value="258166.187910378">
            <text:p>258166,19</text:p>
          </table:table-cell>
          <table:table-cell table:style-name="ce50" office:value-type="float" office:value="258243.91">
            <text:p>258243,91</text:p>
          </table:table-cell>
          <table:table-cell table:style-name="ce45" table:formula="of:=[.H19]-[.G19]" office:value-type="float" office:value="77.7220896217041">
            <text:p>77,72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PG 1718+481</text:p>
          </table:table-cell>
          <table:table-cell table:style-name="ce41" office:value-type="float" office:value="1.08">
            <text:p>1,08</text:p>
          </table:table-cell>
          <table:table-cell table:style-name="ce42" office:value-type="float" office:value="8.128">
            <text:p>8,128</text:p>
          </table:table-cell>
          <table:table-cell table:style-name="ce42" table:formula="of:=[.C20]*10^9" office:value-type="float" office:value="8128000000">
            <text:p>8128000000</text:p>
          </table:table-cell>
          <table:table-cell table:style-name="ce43" table:formula="of:=[.D20]/(3.26*10^6)" office:value-type="float" office:value="2493.25153374233">
            <text:p>2493,252</text:p>
          </table:table-cell>
          <table:table-cell table:style-name="ce44" table:formula="of:=299792.458*((([.B20]+1)^2)-1)/((([.B20]+1)^2)+1)" office:value-type="float" office:value="187223.947185942">
            <text:p>187223,95</text:p>
          </table:table-cell>
          <table:table-cell table:style-name="ce44" office:value-type="string">
            <text:p>x</text:p>
          </table:table-cell>
          <table:table-cell table:style-name="ce50" office:value-type="float" office:value="187412.33">
            <text:p>187412,33</text:p>
          </table:table-cell>
          <table:table-cell table:style-name="ce45" table:formula="of:=[.H20]-[.F20]" office:value-type="float" office:value="188.382814058248">
            <text:p>188,38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APM <text:span text:style-name="T1">08279+5255</text:span></text:p>
          </table:table-cell>
          <table:table-cell table:style-name="ce41" office:value-type="float" office:value="3.8573">
            <text:p>3,8573</text:p>
          </table:table-cell>
          <table:table-cell table:style-name="ce42" office:value-type="float" office:value="12.094">
            <text:p>12,094</text:p>
          </table:table-cell>
          <table:table-cell table:style-name="ce42" table:formula="of:=[.C21]*10^9" office:value-type="float" office:value="12094000000">
            <text:p>12094000000</text:p>
          </table:table-cell>
          <table:table-cell table:style-name="ce43" table:formula="of:=[.D21]/(3.26*10^6)" office:value-type="float" office:value="3709.81595092025">
            <text:p>3709,816</text:p>
          </table:table-cell>
          <table:table-cell table:style-name="ce44" table:formula="of:=299792.458*((([.B21]+1)^2)-1)/((([.B21]+1)^2)+1)" office:value-type="float" office:value="275412.510087638">
            <text:p>275412,51</text:p>
          </table:table-cell>
          <table:table-cell table:style-name="ce44" office:value-type="string">
            <text:p>x</text:p>
          </table:table-cell>
          <table:table-cell table:style-name="ce50" office:value-type="float" office:value="275455.16">
            <text:p>275455,16</text:p>
          </table:table-cell>
          <table:table-cell table:style-name="ce45" table:formula="of:=[.H21]-[.F21]" office:value-type="float" office:value="42.6499123621616">
            <text:p>42,65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1247+267</text:p>
          </table:table-cell>
          <table:table-cell table:style-name="ce41" office:value-type="float" office:value="2.03364">
            <text:p>2,03364</text:p>
          </table:table-cell>
          <table:table-cell table:style-name="ce42" office:value-type="float" office:value="10.458">
            <text:p>10,458</text:p>
          </table:table-cell>
          <table:table-cell table:style-name="ce42" table:formula="of:=[.C22]*10^9" office:value-type="float" office:value="10458000000">
            <text:p>10458000000</text:p>
          </table:table-cell>
          <table:table-cell table:style-name="ce43" table:formula="of:=[.D22]/(3.26*10^6)" office:value-type="float" office:value="3207.9754601227">
            <text:p>3207,975</text:p>
          </table:table-cell>
          <table:table-cell table:style-name="ce44" table:formula="of:=299792.458*((([.B22]+1)^2)-1)/((([.B22]+1)^2)+1)" office:value-type="float" office:value="241026.743795207">
            <text:p>241026,74</text:p>
          </table:table-cell>
          <table:table-cell table:style-name="ce44" office:value-type="string">
            <text:p>x</text:p>
          </table:table-cell>
          <table:table-cell table:style-name="ce50" office:value-type="float" office:value="241031.17">
            <text:p>241031,17</text:p>
          </table:table-cell>
          <table:table-cell table:style-name="ce45" table:formula="of:=[.H22]-[.F22]" office:value-type="float" office:value="4.42620479309699">
            <text:p>4,43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0957+561</text:p>
          </table:table-cell>
          <table:table-cell table:style-name="ce41" office:value-type="float" office:value="1.4162">
            <text:p>1,4162</text:p>
          </table:table-cell>
          <table:table-cell table:style-name="ce42" office:value-type="float" office:value="9.19">
            <text:p>9,19</text:p>
          </table:table-cell>
          <table:table-cell table:style-name="ce42" table:formula="of:=[.C23]*10^9" office:value-type="float" office:value="9190000000">
            <text:p>9190000000</text:p>
          </table:table-cell>
          <table:table-cell table:style-name="ce43" table:formula="of:=[.D23]/(3.26*10^6)" office:value-type="float" office:value="2819.01840490798">
            <text:p>2819,018</text:p>
          </table:table-cell>
          <table:table-cell table:style-name="ce44" table:formula="of:=299792.458*((([.B23]+1)^2)-1)/((([.B23]+1)^2)+1)" office:value-type="float" office:value="212108.49362857">
            <text:p>212108,49</text:p>
          </table:table-cell>
          <table:table-cell table:style-name="ce44" office:value-type="string">
            <text:p>x</text:p>
          </table:table-cell>
          <table:table-cell table:style-name="ce44" office:value-type="float" office:value="212166.67">
            <text:p>212166,67</text:p>
          </table:table-cell>
          <table:table-cell table:style-name="ce45" table:formula="of:=[.H23]-[.F23]" office:value-type="float" office:value="58.1763714301924">
            <text:p>58,18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SBS 1425+606</text:p>
          </table:table-cell>
          <table:table-cell table:style-name="ce41" office:value-type="float" office:value="3.18446">
            <text:p>3,18446</text:p>
          </table:table-cell>
          <table:table-cell table:style-name="ce42" office:value-type="float" office:value="11.69">
            <text:p>11,69</text:p>
          </table:table-cell>
          <table:table-cell table:style-name="ce42" table:formula="of:=[.C24]*10^9" office:value-type="float" office:value="11690000000">
            <text:p>11690000000</text:p>
          </table:table-cell>
          <table:table-cell table:style-name="ce43" table:formula="of:=[.D24]/(3.26*10^6)" office:value-type="float" office:value="3585.88957055215">
            <text:p>3585,890</text:p>
          </table:table-cell>
          <table:table-cell table:style-name="ce44" table:formula="of:=299792.458*((([.B24]+1)^2)-1)/((([.B24]+1)^2)+1)" office:value-type="float" office:value="267399.456594759">
            <text:p>267399,46</text:p>
          </table:table-cell>
          <table:table-cell table:style-name="ce44" office:value-type="string">
            <text:p>x</text:p>
          </table:table-cell>
          <table:table-cell table:style-name="ce51" office:value-type="float" office:value="267399.46">
            <text:p>267399,46</text:p>
          </table:table-cell>
          <table:table-cell table:style-name="ce45" office:value-type="string">
            <text:p>x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CSO 118</text:p>
          </table:table-cell>
          <table:table-cell table:style-name="ce41" office:value-type="float" office:value="2.99">
            <text:p>2,99</text:p>
          </table:table-cell>
          <table:table-cell table:style-name="ce42" office:value-type="float" office:value="11.541">
            <text:p>11,541</text:p>
          </table:table-cell>
          <table:table-cell table:style-name="ce42" table:formula="of:=[.C25]*10^9" office:value-type="float" office:value="11541000000">
            <text:p>11541000000</text:p>
          </table:table-cell>
          <table:table-cell table:style-name="ce43" table:formula="of:=[.D25]/(3.26*10^6)" office:value-type="float" office:value="3540.18404907975">
            <text:p>3540,184</text:p>
          </table:table-cell>
          <table:table-cell table:style-name="ce44" table:formula="of:=299792.458*((([.B25]+1)^2)-1)/((([.B25]+1)^2)+1)" office:value-type="float" office:value="264356.206677608">
            <text:p>264356,21</text:p>
          </table:table-cell>
          <table:table-cell table:style-name="ce44" table:formula="of:=[.F25]-25.22" office:value-type="float" office:value="264330.986677608">
            <text:p>264330,99</text:p>
          </table:table-cell>
          <table:table-cell table:style-name="ce52" office:value-type="float" office:value="264327.55">
            <text:p>264327,55</text:p>
          </table:table-cell>
          <table:table-cell table:style-name="ce45" table:formula="of:=[.H25]-[.G25]" office:value-type="float" office:value="-3.43667760828976">
            <text:p>-3,44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HS1700+6416</text:p>
          </table:table-cell>
          <table:table-cell table:style-name="ce41" office:value-type="float" office:value="2.737">
            <text:p>2,737</text:p>
          </table:table-cell>
          <table:table-cell table:style-name="ce42" office:value-type="float" office:value="11.319">
            <text:p>11,319</text:p>
          </table:table-cell>
          <table:table-cell table:style-name="ce42" table:formula="of:=[.C26]*10^9" office:value-type="float" office:value="11319000000">
            <text:p>11319000000</text:p>
          </table:table-cell>
          <table:table-cell table:style-name="ce43" table:formula="of:=[.D26]/(3.26*10^6)" office:value-type="float" office:value="3472.08588957055">
            <text:p>3472,086</text:p>
          </table:table-cell>
          <table:table-cell table:style-name="ce44" table:formula="of:=299792.458*((([.B26]+1)^2)-1)/((([.B26]+1)^2)+1)" office:value-type="float" office:value="259727.095824671">
            <text:p>259727,10</text:p>
          </table:table-cell>
          <table:table-cell table:style-name="ce44" office:value-type="string">
            <text:p>x</text:p>
          </table:table-cell>
          <table:table-cell table:style-name="ce52" office:value-type="float" office:value="259917.3">
            <text:p>259917,30</text:p>
          </table:table-cell>
          <table:table-cell table:style-name="ce45" table:formula="of:=[.H26]-[.F26]" office:value-type="float" office:value="190.204175328603">
            <text:p>190,20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SBS 1217+499</text:p>
          </table:table-cell>
          <table:table-cell table:style-name="ce41" office:value-type="float" office:value="2.7">
            <text:p>2,7</text:p>
          </table:table-cell>
          <table:table-cell table:style-name="ce42" office:value-type="float" office:value="11.284">
            <text:p>11,284</text:p>
          </table:table-cell>
          <table:table-cell table:style-name="ce42" table:formula="of:=[.C27]*10^9" office:value-type="float" office:value="11284000000">
            <text:p>11284000000</text:p>
          </table:table-cell>
          <table:table-cell table:style-name="ce43" table:formula="of:=[.D27]/(3.26*10^6)" office:value-type="float" office:value="3461.34969325153">
            <text:p>3461,350</text:p>
          </table:table-cell>
          <table:table-cell table:style-name="ce44" table:formula="of:=299792.458*((([.B27]+1)^2)-1)/((([.B27]+1)^2)+1)" office:value-type="float" office:value="258976.602588155">
            <text:p>258976,60</text:p>
          </table:table-cell>
          <table:table-cell table:style-name="ce44" office:value-type="string">
            <text:p>x</text:p>
          </table:table-cell>
          <table:table-cell table:style-name="ce51" office:value-type="float" office:value="258976.6">
            <text:p>258976,60</text:p>
          </table:table-cell>
          <table:table-cell table:style-name="ce45" office:value-type="string">
            <text:p>x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PSS J1458+6813</text:p>
          </table:table-cell>
          <table:table-cell table:style-name="ce41" office:value-type="float" office:value="4.3">
            <text:p>4,3</text:p>
          </table:table-cell>
          <table:table-cell table:style-name="ce42" office:value-type="float" office:value="12.293">
            <text:p>12,293</text:p>
          </table:table-cell>
          <table:table-cell table:style-name="ce42" table:formula="of:=[.C28]*10^9" office:value-type="float" office:value="12293000000">
            <text:p>12293000000</text:p>
          </table:table-cell>
          <table:table-cell table:style-name="ce43" table:formula="of:=[.D28]/(3.26*10^6)" office:value-type="float" office:value="3770.85889570552">
            <text:p>3770,859</text:p>
          </table:table-cell>
          <table:table-cell table:style-name="ce44" table:formula="of:=299792.458*((([.B28]+1)^2)-1)/((([.B28]+1)^2)+1)" office:value-type="float" office:value="279181.082407013">
            <text:p>279181,08</text:p>
          </table:table-cell>
          <table:table-cell table:style-name="ce44" office:value-type="string">
            <text:p>x</text:p>
          </table:table-cell>
          <table:table-cell table:style-name="ce53" office:value-type="float" office:value="279341.6">
            <text:p>279341,60</text:p>
          </table:table-cell>
          <table:table-cell table:style-name="ce45" table:formula="of:=[.H28]-[.F28]" office:value-type="float" office:value="160.517592987278">
            <text:p>160,52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NGC315</text:p>
          </table:table-cell>
          <table:table-cell table:style-name="ce42" office:value-type="float" office:value="0.016805">
            <text:p>0,016805</text:p>
          </table:table-cell>
          <table:table-cell table:style-name="ce42" office:value-type="float" office:value="0.233">
            <text:p>0,233</text:p>
          </table:table-cell>
          <table:table-cell table:style-name="ce42" table:formula="of:=[.C29]*10^9" office:value-type="float" office:value="233000000">
            <text:p>233000000</text:p>
          </table:table-cell>
          <table:table-cell table:style-name="ce43" table:formula="of:=[.D29]/(3.26*10^6)" office:value-type="float" office:value="71.4723926380368">
            <text:p>71,472</text:p>
          </table:table-cell>
          <table:table-cell table:style-name="ce44" table:formula="of:=299792.458*((([.B29]+1)^2)-1)/((([.B29]+1)^2)+1)" office:value-type="float" office:value="4995.68623653013">
            <text:p>4995,69</text:p>
          </table:table-cell>
          <table:table-cell table:style-name="ce44" table:formula="of:=[.F29]-6.436" office:value-type="float" office:value="4989.25023653013">
            <text:p>4989,25</text:p>
          </table:table-cell>
          <table:table-cell table:style-name="ce44" office:value-type="float" office:value="5142.18">
            <text:p>5142,18</text:p>
          </table:table-cell>
          <table:table-cell table:style-name="ce45" table:formula="of:=[.H29]-[.F29]" office:value-type="float" office:value="146.493763469867">
            <text:p>146,49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NGC1060</text:p>
          </table:table-cell>
          <table:table-cell table:style-name="ce42" office:value-type="float" office:value="0.01832">
            <text:p>0,01832</text:p>
          </table:table-cell>
          <table:table-cell table:style-name="ce42" office:value-type="float" office:value="0.254">
            <text:p>0,254</text:p>
          </table:table-cell>
          <table:table-cell table:style-name="ce42" table:formula="of:=[.C30]*10^9" office:value-type="float" office:value="254000000">
            <text:p>254000000</text:p>
          </table:table-cell>
          <table:table-cell table:style-name="ce43" table:formula="of:=[.D30]/(3.26*10^6)" office:value-type="float" office:value="77.9141104294479">
            <text:p>77,914</text:p>
          </table:table-cell>
          <table:table-cell table:style-name="ce44" table:formula="of:=299792.458*((([.B30]+1)^2)-1)/((([.B30]+1)^2)+1)" office:value-type="float" office:value="5441.89758752015">
            <text:p>5441,90</text:p>
          </table:table-cell>
          <table:table-cell table:style-name="ce44" table:formula="of:=[.F30]+4.398" office:value-type="float" office:value="5446.29558752015">
            <text:p>5446,30</text:p>
          </table:table-cell>
          <table:table-cell table:style-name="ce44" office:value-type="float" office:value="5545.43">
            <text:p>5545,43</text:p>
          </table:table-cell>
          <table:table-cell table:style-name="ce45" table:formula="of:=[.H30]-[.F30]" office:value-type="float" office:value="103.532412479851">
            <text:p>103,53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Mrk231</text:p>
          </table:table-cell>
          <table:table-cell table:style-name="ce42" office:value-type="float" office:value="0.04178">
            <text:p>0,04178</text:p>
          </table:table-cell>
          <table:table-cell table:style-name="ce42" office:value-type="float" office:value="0.57">
            <text:p>0,57</text:p>
          </table:table-cell>
          <table:table-cell table:style-name="ce42" table:formula="of:=[.C31]*10^9" office:value-type="float" office:value="570000000">
            <text:p>570000000</text:p>
          </table:table-cell>
          <table:table-cell table:style-name="ce43" table:formula="of:=[.D31]/(3.26*10^6)" office:value-type="float" office:value="174.846625766871">
            <text:p>174,847</text:p>
          </table:table-cell>
          <table:table-cell table:style-name="ce44" table:formula="of:=299792.458*((([.B31]+1)^2)-1)/((([.B31]+1)^2)+1)" office:value-type="float" office:value="12263.893800152">
            <text:p>12263,89</text:p>
          </table:table-cell>
          <table:table-cell table:style-name="ce44" table:formula="of:=[.F31]-4.351" office:value-type="float" office:value="12259.542800152">
            <text:p>12259,54</text:p>
          </table:table-cell>
          <table:table-cell table:style-name="ce44" office:value-type="float" office:value="12360.74">
            <text:p>12360,74</text:p>
          </table:table-cell>
          <table:table-cell table:style-name="ce45" table:formula="of:=[.H31]-[.F31]" office:value-type="float" office:value="96.846199848047">
            <text:p>96,85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0014+810</text:p>
          </table:table-cell>
          <table:table-cell table:style-name="ce42" office:value-type="float" office:value="3.3916">
            <text:p>3,3916</text:p>
          </table:table-cell>
          <table:table-cell table:style-name="ce42" office:value-type="float" office:value="11.83">
            <text:p>11,83</text:p>
          </table:table-cell>
          <table:table-cell table:style-name="ce42" table:formula="of:=[.C32]*10^9" office:value-type="float" office:value="11830000000">
            <text:p>11830000000</text:p>
          </table:table-cell>
          <table:table-cell table:style-name="ce43" table:formula="of:=[.D32]/(3.26*10^6)" office:value-type="float" office:value="3628.83435582822">
            <text:p>3628,834</text:p>
          </table:table-cell>
          <table:table-cell table:style-name="ce44" table:formula="of:=299792.458*((([.B32]+1)^2)-1)/((([.B32]+1)^2)+1)" office:value-type="float" office:value="270236.090751979">
            <text:p>270236,09</text:p>
          </table:table-cell>
          <table:table-cell table:style-name="ce44" office:value-type="string">
            <text:p>x</text:p>
          </table:table-cell>
          <table:table-cell table:style-name="ce44" office:value-type="float" office:value="270420.85">
            <text:p>270420,85</text:p>
          </table:table-cell>
          <table:table-cell table:style-name="ce45" table:formula="of:=[.H32]-[.F32]" office:value-type="float" office:value="184.759248020651">
            <text:p>184,76</text:p>
          </table:table-cell>
          <table:table-cell/>
          <table:table-cell table:style-name="ce55"/>
          <table:table-cell table:number-columns-repeated="3"/>
        </table:table-row>
        <table:table-row table:style-name="ro5">
          <table:table-cell table:style-name="ce39" office:value-type="string">
            <text:p>QSO J1701+6412</text:p>
          </table:table-cell>
          <table:table-cell table:style-name="ce42" office:value-type="float" office:value="2.7325">
            <text:p>2,7325</text:p>
          </table:table-cell>
          <table:table-cell table:style-name="ce42" office:value-type="float" office:value="11.315">
            <text:p>11,315</text:p>
          </table:table-cell>
          <table:table-cell table:style-name="ce42" table:formula="of:=[.C33]*10^9" office:value-type="float" office:value="11315000000">
            <text:p>11315000000</text:p>
          </table:table-cell>
          <table:table-cell table:style-name="ce43" table:formula="of:=[.D33]/(3.26*10^6)" office:value-type="float" office:value="3470.85889570552">
            <text:p>3470,859</text:p>
          </table:table-cell>
          <table:table-cell table:style-name="ce44" table:formula="of:=299792.458*((([.B33]+1)^2)-1)/((([.B33]+1)^2)+1)" office:value-type="float" office:value="259636.903819236">
            <text:p>259636,90</text:p>
          </table:table-cell>
          <table:table-cell table:style-name="ce44" office:value-type="string">
            <text:p>x</text:p>
          </table:table-cell>
          <table:table-cell table:style-name="ce44" office:value-type="float" office:value="259826.3">
            <text:p>259826,30</text:p>
          </table:table-cell>
          <table:table-cell table:style-name="ce45" table:formula="of:=+[.H33]-[.F33]" office:value-type="float" office:value="189.396180763986">
            <text:p>189,40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1422+2309</text:p>
          </table:table-cell>
          <table:table-cell table:style-name="ce42" office:value-type="float" office:value="3.631">
            <text:p>3,631</text:p>
          </table:table-cell>
          <table:table-cell table:style-name="ce42" office:value-type="float" office:value="11.974">
            <text:p>11,974</text:p>
          </table:table-cell>
          <table:table-cell table:style-name="ce42" table:formula="of:=[.C34]*10^9" office:value-type="float" office:value="11974000000">
            <text:p>11974000000</text:p>
          </table:table-cell>
          <table:table-cell table:style-name="ce43" table:formula="of:=[.D34]/(3.26*10^6)" office:value-type="float" office:value="3673.00613496932">
            <text:p>3673,006</text:p>
          </table:table-cell>
          <table:table-cell table:style-name="ce44" table:formula="of:=299792.458*((([.B34]+1)^2)-1)/((([.B34]+1)^2)+1)" office:value-type="float" office:value="273080.321523745">
            <text:p>273080,32</text:p>
          </table:table-cell>
          <table:table-cell table:style-name="ce44" office:value-type="string">
            <text:p>x</text:p>
          </table:table-cell>
          <table:table-cell table:style-name="ce44" office:value-type="float" office:value="273127.7">
            <text:p>273127,70</text:p>
          </table:table-cell>
          <table:table-cell table:style-name="ce45" table:formula="of:=[.H34]-[.F34]" office:value-type="float" office:value="47.3784762553987">
            <text:p>47,38</text:p>
          </table:table-cell>
          <table:table-cell table:style-name="ce55"/>
          <table:table-cell table:number-columns-repeated="4"/>
        </table:table-row>
        <table:table-row table:style-name="ro5">
          <table:table-cell table:style-name="ce39" office:value-type="string">
            <text:p>QSO B1653+3820</text:p>
          </table:table-cell>
          <table:table-cell table:style-name="ce42" office:value-type="float" office:value="2.58">
            <text:p>2,58</text:p>
          </table:table-cell>
          <table:table-cell table:style-name="ce42" office:value-type="float" office:value="11.162">
            <text:p>11,162</text:p>
          </table:table-cell>
          <table:table-cell table:style-name="ce42" table:formula="of:=[.C35]*10^9" office:value-type="float" office:value="11162000000">
            <text:p>11162000000</text:p>
          </table:table-cell>
          <table:table-cell table:style-name="ce43" table:formula="of:=[.D35]/(3.26*10^6)" office:value-type="float" office:value="3423.9263803681">
            <text:p>3423,926</text:p>
          </table:table-cell>
          <table:table-cell table:style-name="ce44" table:formula="of:=299792.458*((([.B35]+1)^2)-1)/((([.B35]+1)^2)+1)" office:value-type="float" office:value="256395.848463507">
            <text:p>256395,85</text:p>
          </table:table-cell>
          <table:table-cell table:style-name="ce44" office:value-type="string">
            <text:p>x</text:p>
          </table:table-cell>
          <table:table-cell table:style-name="ce44" office:value-type="float" office:value="256395.85">
            <text:p>256395,85</text:p>
          </table:table-cell>
          <table:table-cell table:style-name="ce45" office:value-type="string">
            <text:p>x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1759+7539</text:p>
          </table:table-cell>
          <table:table-cell table:style-name="ce42" office:value-type="float" office:value="3.05">
            <text:p>3,05</text:p>
          </table:table-cell>
          <table:table-cell table:style-name="ce42" office:value-type="float" office:value="11.549">
            <text:p>11,549</text:p>
          </table:table-cell>
          <table:table-cell table:style-name="ce42" table:formula="of:=[.C36]*10^9" office:value-type="float" office:value="11549000000">
            <text:p>11549000000</text:p>
          </table:table-cell>
          <table:table-cell table:style-name="ce43" table:formula="of:=[.D36]/(3.26*10^6)" office:value-type="float" office:value="3542.63803680982">
            <text:p>3542,638</text:p>
          </table:table-cell>
          <table:table-cell table:style-name="ce44" table:formula="of:=299792.458*((([.B36]+1)^2)-1)/((([.B36]+1)^2)+1)" office:value-type="float" office:value="265338.505062204">
            <text:p>265338,51</text:p>
          </table:table-cell>
          <table:table-cell table:style-name="ce44" office:value-type="string">
            <text:p>x</text:p>
          </table:table-cell>
          <table:table-cell table:style-name="ce44" office:value-type="float" office:value="265532.36">
            <text:p>265532,36</text:p>
          </table:table-cell>
          <table:table-cell table:style-name="ce45" table:formula="of:=[.H36]-[.F36]" office:value-type="float" office:value="193.854937796306">
            <text:p>193,85</text:p>
          </table:table-cell>
          <table:table-cell table:style-name="ce55"/>
          <table:table-cell table:number-columns-repeated="4"/>
        </table:table-row>
        <table:table-row table:style-name="ro5">
          <table:table-cell table:style-name="ce39" office:value-type="string">
            <text:p>QSO B0636+68</text:p>
          </table:table-cell>
          <table:table-cell table:style-name="ce42" office:value-type="float" office:value="3.1723">
            <text:p>3,1723</text:p>
          </table:table-cell>
          <table:table-cell table:style-name="ce42" office:value-type="float" office:value="11.681">
            <text:p>11,681</text:p>
          </table:table-cell>
          <table:table-cell table:style-name="ce42" table:formula="of:=[.C37]*10^9" office:value-type="float" office:value="11681000000">
            <text:p>11681000000</text:p>
          </table:table-cell>
          <table:table-cell table:style-name="ce43" table:formula="of:=[.D37]/(3.26*10^6)" office:value-type="float" office:value="3583.12883435583">
            <text:p>3583,129</text:p>
          </table:table-cell>
          <table:table-cell table:style-name="ce44" table:formula="of:=299792.458*((([.B37]+1)^2)-1)/((([.B37]+1)^2)+1)" office:value-type="float" office:value="267220.637443406">
            <text:p>267220,64</text:p>
          </table:table-cell>
          <table:table-cell table:style-name="ce44" office:value-type="string">
            <text:p>x</text:p>
          </table:table-cell>
          <table:table-cell table:style-name="ce44" office:value-type="float" office:value="267330.76">
            <text:p>267330,76</text:p>
          </table:table-cell>
          <table:table-cell table:style-name="ce45" table:formula="of:=[.H37]-[.F37]" office:value-type="float" office:value="110.122556594084">
            <text:p>110,12</text:p>
          </table:table-cell>
          <table:table-cell table:style-name="ce55"/>
          <table:table-cell table:number-columns-repeated="4"/>
        </table:table-row>
        <table:table-row table:style-name="ro5">
          <table:table-cell table:style-name="ce39" office:value-type="string">
            <text:p>QSO J014709+463037</text:p>
          </table:table-cell>
          <table:table-cell table:style-name="ce42" office:value-type="float" office:value="2.337">
            <text:p>2,337</text:p>
          </table:table-cell>
          <table:table-cell table:style-name="ce42" office:value-type="float" office:value="10.883">
            <text:p>10,883</text:p>
          </table:table-cell>
          <table:table-cell table:style-name="ce42" table:formula="of:=[.C38]*10^9" office:value-type="float" office:value="10883000000">
            <text:p>10883000000</text:p>
          </table:table-cell>
          <table:table-cell table:style-name="ce43" table:formula="of:=[.D38]/(3.26*10^6)" office:value-type="float" office:value="3338.34355828221">
            <text:p>3338,344</text:p>
          </table:table-cell>
          <table:table-cell table:style-name="ce44" table:formula="of:=299792.458*((([.B38]+1)^2)-1)/((([.B38]+1)^2)+1)" office:value-type="float" office:value="250385.222459582">
            <text:p>250385,22</text:p>
          </table:table-cell>
          <table:table-cell table:style-name="ce44" office:value-type="string">
            <text:p>x</text:p>
          </table:table-cell>
          <table:table-cell table:style-name="ce44" office:value-type="float" office:value="250385.22">
            <text:p>250385,22</text:p>
          </table:table-cell>
          <table:table-cell table:style-name="ce45" office:value-type="string">
            <text:p>x</text:p>
          </table:table-cell>
          <table:table-cell table:style-name="ce55"/>
          <table:table-cell table:number-columns-repeated="4"/>
        </table:table-row>
        <table:table-row table:style-name="ro5">
          <table:table-cell table:style-name="ce39"/>
          <table:table-cell table:style-name="ce42" table:number-columns-repeated="3"/>
          <table:table-cell table:style-name="ce44"/>
          <table:table-cell table:style-name="ce45"/>
          <table:table-cell table:style-name="ce48" table:number-columns-repeated="2"/>
          <table:table-cell table:style-name="ce54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>
            <draw:frame table:end-cell-address="'Ho &gt;50Mpc'.H79" table:end-x="0.712cm" table:end-y="0.137cm" draw:z-index="0" draw:style-name="gr1" draw:text-style-name="P1" svg:width="18.542cm" svg:height="17.136cm" svg:x="2.87cm" svg:y="0.163cm">
              <draw:object draw:notify-on-update-of-ranges="'Ho &gt;50Mpc'.E4:'Ho &gt;50Mpc'.E38 'Ho &gt;50Mpc'.H4:'Ho &gt;50Mpc'.H3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42">
          <table:table-cell table:number-columns-repeated="14"/>
        </table:table-row>
        <table:table-row table:style-name="ro1" table:number-rows-repeated="4">
          <table:table-cell table:number-columns-repeated="14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9"/>
          <table:table-cell>
            <draw:frame table:end-cell-address="'Ho &gt;50Mpc'.R123" table:end-x="0.91cm" table:end-y="0.251cm" draw:z-index="1" draw:style-name="gr2" draw:text-style-name="P1" svg:width="19.01cm" svg:height="16.805cm" svg:x="0.75cm" svg:y="0.102cm">
              <draw:object draw:notify-on-update-of-ranges="'Ho &gt;50Mpc'.E93:'Ho &gt;50Mpc'.E127 'Ho &gt;50Mpc'.H93:'Ho &gt;50Mpc'.H12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5">
          <table:table-cell table:style-name="ce36" office:value-type="string">
            <text:p>Objets</text:p>
          </table:table-cell>
          <table:table-cell table:style-name="ce36" office:value-type="string">
            <text:p>redshift</text:p>
          </table:table-cell>
          <table:table-cell table:style-name="ce36" office:value-type="string">
            <text:p>D Gyr</text:p>
          </table:table-cell>
          <table:table-cell table:style-name="ce36" office:value-type="string">
            <text:p>D AL</text:p>
          </table:table-cell>
          <table:table-cell table:style-name="ce36" office:value-type="string">
            <text:p>D Mpc</text:p>
          </table:table-cell>
          <table:table-cell table:style-name="ce36" office:value-type="string">
            <text:p>Vitesse relativiste</text:p>
          </table:table-cell>
          <table:table-cell table:style-name="ce36" office:value-type="string">
            <text:p>V Hel </text:p>
          </table:table-cell>
          <table:table-cell table:style-name="ce36" office:value-type="string">
            <text:p>V Gal</text:p>
          </table:table-cell>
          <table:table-cell table:style-name="ce36" office:value-type="string">
            <text:p>Δ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NGC315</text:p>
          </table:table-cell>
          <table:table-cell table:style-name="ce42" office:value-type="float" office:value="0.016805">
            <text:p>0,016805</text:p>
          </table:table-cell>
          <table:table-cell table:style-name="ce42" office:value-type="float" office:value="0.233">
            <text:p>0,233</text:p>
          </table:table-cell>
          <table:table-cell table:style-name="ce42" table:formula="of:=[.C93]*10^9" office:value-type="float" office:value="233000000">
            <text:p>233000000</text:p>
          </table:table-cell>
          <table:table-cell table:style-name="ce43" table:formula="of:=[.D93]/(3.26*10^6)" office:value-type="float" office:value="71.4723926380368">
            <text:p>71,472</text:p>
          </table:table-cell>
          <table:table-cell table:style-name="ce44" table:formula="of:=299792.458*((([.B93]+1)^2)-1)/((([.B93]+1)^2)+1)" office:value-type="float" office:value="4995.68623653013">
            <text:p>4995,69</text:p>
          </table:table-cell>
          <table:table-cell table:style-name="ce44" table:formula="of:=[.F93]-6.436" office:value-type="float" office:value="4989.25023653013">
            <text:p>4989,25</text:p>
          </table:table-cell>
          <table:table-cell table:style-name="ce44" office:value-type="float" office:value="5142.18">
            <text:p>5142,18</text:p>
          </table:table-cell>
          <table:table-cell table:style-name="ce45" table:formula="of:=[.H93]-[.F93]" office:value-type="float" office:value="146.493763469867">
            <text:p>146,49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3C84</text:p>
          </table:table-cell>
          <table:table-cell table:style-name="ce41" office:value-type="float" office:value="0.017227">
            <text:p>0,017227</text:p>
          </table:table-cell>
          <table:table-cell table:style-name="ce42" office:value-type="float" office:value="0.239">
            <text:p>0,239</text:p>
          </table:table-cell>
          <table:table-cell table:style-name="ce42" table:formula="of:=[.C94]*10^9" office:value-type="float" office:value="239000000">
            <text:p>239000000</text:p>
          </table:table-cell>
          <table:table-cell table:style-name="ce43" table:formula="of:=[.D94]/(3.26*10^6)" office:value-type="float" office:value="73.3128834355828">
            <text:p>73,313</text:p>
          </table:table-cell>
          <table:table-cell table:style-name="ce44" table:formula="of:=299792.458*((([.B94]+1)^2)-1)/((([.B94]+1)^2)+1)" office:value-type="float" office:value="5120.04652879527">
            <text:p>5120,05</text:p>
          </table:table-cell>
          <table:table-cell table:style-name="ce44" table:formula="of:=[.F94]+9.065" office:value-type="float" office:value="5129.11152879526">
            <text:p>5129,11</text:p>
          </table:table-cell>
          <table:table-cell table:style-name="ce50" office:value-type="float" office:value="5230.81">
            <text:p>5230,81</text:p>
          </table:table-cell>
          <table:table-cell table:style-name="ce45" table:formula="of:=[.H94]-[.G94]" office:value-type="float" office:value="101.698471204736">
            <text:p>101,70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NGC1060</text:p>
          </table:table-cell>
          <table:table-cell table:style-name="ce42" office:value-type="float" office:value="0.01832">
            <text:p>0,01832</text:p>
          </table:table-cell>
          <table:table-cell table:style-name="ce42" office:value-type="float" office:value="0.254">
            <text:p>0,254</text:p>
          </table:table-cell>
          <table:table-cell table:style-name="ce42" table:formula="of:=[.C95]*10^9" office:value-type="float" office:value="254000000">
            <text:p>254000000</text:p>
          </table:table-cell>
          <table:table-cell table:style-name="ce43" table:formula="of:=[.D95]/(3.26*10^6)" office:value-type="float" office:value="77.9141104294479">
            <text:p>77,914</text:p>
          </table:table-cell>
          <table:table-cell table:style-name="ce44" table:formula="of:=299792.458*((([.B95]+1)^2)-1)/((([.B95]+1)^2)+1)" office:value-type="float" office:value="5441.89758752015">
            <text:p>5441,90</text:p>
          </table:table-cell>
          <table:table-cell table:style-name="ce44" table:formula="of:=[.F95]+4.398" office:value-type="float" office:value="5446.29558752015">
            <text:p>5446,30</text:p>
          </table:table-cell>
          <table:table-cell table:style-name="ce44" office:value-type="float" office:value="5545.43">
            <text:p>5545,43</text:p>
          </table:table-cell>
          <table:table-cell table:style-name="ce45" table:formula="of:=[.H95]-[.F95]" office:value-type="float" office:value="103.532412479851">
            <text:p>103,53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Mrk266</text:p>
          </table:table-cell>
          <table:table-cell table:style-name="ce41" office:value-type="float" office:value="0.0276626">
            <text:p>0,0276626</text:p>
          </table:table-cell>
          <table:table-cell table:style-name="ce42" office:value-type="float" office:value="0.381">
            <text:p>0,381</text:p>
          </table:table-cell>
          <table:table-cell table:style-name="ce42" table:formula="of:=[.C96]*10^9" office:value-type="float" office:value="381000000">
            <text:p>381000000</text:p>
          </table:table-cell>
          <table:table-cell table:style-name="ce43" table:formula="of:=[.D96]/(3.26*10^6)" office:value-type="float" office:value="116.871165644172">
            <text:p>116,871</text:p>
          </table:table-cell>
          <table:table-cell table:style-name="ce44" table:formula="of:=299792.458*((([.B96]+1)^2)-1)/((([.B96]+1)^2)+1)" office:value-type="float" office:value="8178.37802988589">
            <text:p>8178,38</text:p>
          </table:table-cell>
          <table:table-cell table:style-name="ce44" table:formula="of:=[.F96]-(9.976)" office:value-type="float" office:value="8168.40202988589">
            <text:p>8168,40</text:p>
          </table:table-cell>
          <table:table-cell table:style-name="ce50" office:value-type="float" office:value="8262.11">
            <text:p>8262,11</text:p>
          </table:table-cell>
          <table:table-cell table:style-name="ce45" table:formula="of:=[.H96]-[.G96]" office:value-type="float" office:value="93.707970114111">
            <text:p>93,71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NGC7720</text:p>
          </table:table-cell>
          <table:table-cell table:style-name="ce41" office:value-type="float" office:value="0.029667">
            <text:p>0,029667</text:p>
          </table:table-cell>
          <table:table-cell table:style-name="ce42" office:value-type="float" office:value="0.408">
            <text:p>0,408</text:p>
          </table:table-cell>
          <table:table-cell table:style-name="ce42" table:formula="of:=[.C97]*10^9" office:value-type="float" office:value="408000000">
            <text:p>408000000</text:p>
          </table:table-cell>
          <table:table-cell table:style-name="ce43" table:formula="of:=[.D97]/(3.26*10^6)" office:value-type="float" office:value="125.153374233129">
            <text:p>125,153</text:p>
          </table:table-cell>
          <table:table-cell table:style-name="ce44" table:formula="of:=299792.458*((([.B97]+1)^2)-1)/((([.B97]+1)^2)+1)" office:value-type="float" office:value="8762.07091044343">
            <text:p>8762,07</text:p>
          </table:table-cell>
          <table:table-cell table:style-name="ce44" table:formula="of:=[.F97]-(15.183)" office:value-type="float" office:value="8746.88791044342">
            <text:p>8746,89</text:p>
          </table:table-cell>
          <table:table-cell table:style-name="ce50" office:value-type="float" office:value="8929.55">
            <text:p>8929,55</text:p>
          </table:table-cell>
          <table:table-cell table:style-name="ce45" table:formula="of:=[.H97]-[.G97]" office:value-type="float" office:value="182.662089556576">
            <text:p>182,66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Mrk817</text:p>
          </table:table-cell>
          <table:table-cell table:style-name="ce41" office:value-type="float" office:value="0.031115">
            <text:p>0,031115</text:p>
          </table:table-cell>
          <table:table-cell table:style-name="ce42" office:value-type="float" office:value="0.428">
            <text:p>0,428</text:p>
          </table:table-cell>
          <table:table-cell table:style-name="ce42" table:formula="of:=[.C98]*10^9" office:value-type="float" office:value="428000000">
            <text:p>428000000</text:p>
          </table:table-cell>
          <table:table-cell table:style-name="ce43" table:formula="of:=[.D98]/(3.26*10^6)" office:value-type="float" office:value="131.288343558282">
            <text:p>131,288</text:p>
          </table:table-cell>
          <table:table-cell table:style-name="ce44" table:formula="of:=299792.458*((([.B98]+1)^2)-1)/((([.B98]+1)^2)+1)" office:value-type="float" office:value="9182.98940926907">
            <text:p>9182,99</text:p>
          </table:table-cell>
          <table:table-cell table:style-name="ce44" table:formula="of:=[.F98]-11.793" office:value-type="float" office:value="9171.19640926907">
            <text:p>9171,20</text:p>
          </table:table-cell>
          <table:table-cell table:style-name="ce50" office:value-type="float" office:value="9311.45">
            <text:p>9311,45</text:p>
          </table:table-cell>
          <table:table-cell table:style-name="ce45" table:formula="of:=[.H98]-[.G98]" office:value-type="float" office:value="140.253590730932">
            <text:p>140,25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Mrk231</text:p>
          </table:table-cell>
          <table:table-cell table:style-name="ce42" office:value-type="float" office:value="0.04178">
            <text:p>0,04178</text:p>
          </table:table-cell>
          <table:table-cell table:style-name="ce42" office:value-type="float" office:value="0.57">
            <text:p>0,57</text:p>
          </table:table-cell>
          <table:table-cell table:style-name="ce42" table:formula="of:=[.C99]*10^9" office:value-type="float" office:value="570000000">
            <text:p>570000000</text:p>
          </table:table-cell>
          <table:table-cell table:style-name="ce43" table:formula="of:=[.D99]/(3.26*10^6)" office:value-type="float" office:value="174.846625766871">
            <text:p>174,847</text:p>
          </table:table-cell>
          <table:table-cell table:style-name="ce44" table:formula="of:=299792.458*((([.B99]+1)^2)-1)/((([.B99]+1)^2)+1)" office:value-type="float" office:value="12263.893800152">
            <text:p>12263,89</text:p>
          </table:table-cell>
          <table:table-cell table:style-name="ce44" table:formula="of:=[.F99]-4.351" office:value-type="float" office:value="12259.542800152">
            <text:p>12259,54</text:p>
          </table:table-cell>
          <table:table-cell table:style-name="ce44" office:value-type="float" office:value="12360.74">
            <text:p>12360,74</text:p>
          </table:table-cell>
          <table:table-cell table:style-name="ce45" table:formula="of:=[.H99]-[.F99]" office:value-type="float" office:value="96.846199848047">
            <text:p>96,85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TON1187</text:p>
          </table:table-cell>
          <table:table-cell table:style-name="ce41" office:value-type="float" office:value="0.0788078">
            <text:p>0,0788078</text:p>
          </table:table-cell>
          <table:table-cell table:style-name="ce42" office:value-type="float" office:value="1.048">
            <text:p>1,048</text:p>
          </table:table-cell>
          <table:table-cell table:style-name="ce42" table:formula="of:=[.C100]*10^9" office:value-type="float" office:value="1048000000">
            <text:p>1048000000</text:p>
          </table:table-cell>
          <table:table-cell table:style-name="ce43" table:formula="of:=[.D100]/(3.26*10^6)" office:value-type="float" office:value="321.472392638037">
            <text:p>321,472</text:p>
          </table:table-cell>
          <table:table-cell table:style-name="ce44" table:formula="of:=299792.458*((([.B100]+1)^2)-1)/((([.B100]+1)^2)+1)" office:value-type="float" office:value="22697.7002112198">
            <text:p>22697,70</text:p>
          </table:table-cell>
          <table:table-cell table:style-name="ce44" table:formula="of:=[.F100]-(25.007)" office:value-type="float" office:value="22672.6932112198">
            <text:p>22672,69</text:p>
          </table:table-cell>
          <table:table-cell table:style-name="ce50" office:value-type="float" office:value="22653.56">
            <text:p>22653,56</text:p>
          </table:table-cell>
          <table:table-cell table:style-name="ce45" table:formula="of:=[.H100]-[.G100]" office:value-type="float" office:value="-19.1332112197742">
            <text:p>-19,13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PG1351+64</text:p>
          </table:table-cell>
          <table:table-cell table:style-name="ce41" office:value-type="float" office:value="0.087652">
            <text:p>0,087652</text:p>
          </table:table-cell>
          <table:table-cell table:style-name="ce42" office:value-type="float" office:value="1.158">
            <text:p>1,158</text:p>
          </table:table-cell>
          <table:table-cell table:style-name="ce42" table:formula="of:=[.C101]*10^9" office:value-type="float" office:value="1158000000">
            <text:p>1158000000</text:p>
          </table:table-cell>
          <table:table-cell table:style-name="ce43" table:formula="of:=[.D101]/(3.26*10^6)" office:value-type="float" office:value="355.21472392638">
            <text:p>355,215</text:p>
          </table:table-cell>
          <table:table-cell table:style-name="ce44" table:formula="of:=299792.458*((([.B101]+1)^2)-1)/((([.B101]+1)^2)+1)" office:value-type="float" office:value="25129.8279185615">
            <text:p>25129,83</text:p>
          </table:table-cell>
          <table:table-cell table:style-name="ce44" table:formula="of:=[.F101]-11.939" office:value-type="float" office:value="25117.8889185615">
            <text:p>25117,89</text:p>
          </table:table-cell>
          <table:table-cell table:style-name="ce50" office:value-type="float" office:value="25252.87">
            <text:p>25252,87</text:p>
          </table:table-cell>
          <table:table-cell table:style-name="ce45" table:formula="of:=[.H101]-[.G101]" office:value-type="float" office:value="134.981081438455">
            <text:p>134,98</text:p>
          </table:table-cell>
          <table:table-cell table:number-columns-repeated="5"/>
        </table:table-row>
        <table:table-row table:style-name="ro6">
          <table:table-cell table:style-name="ce38" office:value-type="string">
            <text:p>2E1919</text:p>
          </table:table-cell>
          <table:table-cell table:style-name="ce41" office:value-type="float" office:value="0.092522">
            <text:p>0,092522</text:p>
          </table:table-cell>
          <table:table-cell table:style-name="ce42" office:value-type="float" office:value="1.218">
            <text:p>1,218</text:p>
          </table:table-cell>
          <table:table-cell table:style-name="ce42" table:formula="of:=[.C102]*10^9" office:value-type="float" office:value="1218000000">
            <text:p>1218000000</text:p>
          </table:table-cell>
          <table:table-cell table:style-name="ce43" table:formula="of:=[.D102]/(3.26*10^6)" office:value-type="float" office:value="373.61963190184">
            <text:p>373,620</text:p>
          </table:table-cell>
          <table:table-cell table:style-name="ce44" table:formula="of:=299792.458*((([.B102]+1)^2)-1)/((([.B102]+1)^2)+1)" office:value-type="float" office:value="26459.2454415443">
            <text:p>26459,25</text:p>
          </table:table-cell>
          <table:table-cell table:style-name="ce44" table:formula="of:=[.F102]+(10.563)" office:value-type="float" office:value="26469.8084415443">
            <text:p>26469,81</text:p>
          </table:table-cell>
          <table:table-cell table:style-name="ce50" office:value-type="float" office:value="26599.17">
            <text:p>26599,17</text:p>
          </table:table-cell>
          <table:table-cell table:style-name="ce45" table:formula="of:=[.H102]-[.G102]" office:value-type="float" office:value="129.361558455737">
            <text:p>129,36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4C74,26</text:p>
          </table:table-cell>
          <table:table-cell table:style-name="ce41" office:value-type="float" office:value="0.10435">
            <text:p>0,10435</text:p>
          </table:table-cell>
          <table:table-cell table:style-name="ce42" office:value-type="float" office:value="1.363">
            <text:p>1,363</text:p>
          </table:table-cell>
          <table:table-cell table:style-name="ce42" table:formula="of:=[.C103]*10^9" office:value-type="float" office:value="1363000000">
            <text:p>1363000000</text:p>
          </table:table-cell>
          <table:table-cell table:style-name="ce43" table:formula="of:=[.D103]/(3.26*10^6)" office:value-type="float" office:value="418.098159509202">
            <text:p>418,098</text:p>
          </table:table-cell>
          <table:table-cell table:style-name="ce44" table:formula="of:=299792.458*((([.B103]+1)^2)-1)/((([.B103]+1)^2)+1)" office:value-type="float" office:value="29659.1419061952">
            <text:p>29659,14</text:p>
          </table:table-cell>
          <table:table-cell table:style-name="ce44" table:formula="of:=[.F103]-4.564" office:value-type="float" office:value="29654.5779061952">
            <text:p>29654,58</text:p>
          </table:table-cell>
          <table:table-cell table:style-name="ce50" office:value-type="float" office:value="29860.34">
            <text:p>29860,34</text:p>
          </table:table-cell>
          <table:table-cell table:style-name="ce45" table:formula="of:=[.H103]-[.G103]" office:value-type="float" office:value="205.762093804773">
            <text:p>205,76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3C59</text:p>
          </table:table-cell>
          <table:table-cell table:style-name="ce41" office:value-type="float" office:value="0.112547">
            <text:p>0,112547</text:p>
          </table:table-cell>
          <table:table-cell table:style-name="ce42" office:value-type="float" office:value="1.46">
            <text:p>1,46</text:p>
          </table:table-cell>
          <table:table-cell table:style-name="ce42" table:formula="of:=[.C104]*10^9" office:value-type="float" office:value="1460000000">
            <text:p>1460000000</text:p>
          </table:table-cell>
          <table:table-cell table:style-name="ce43" table:formula="of:=[.D104]/(3.26*10^6)" office:value-type="float" office:value="447.852760736196">
            <text:p>447,853</text:p>
          </table:table-cell>
          <table:table-cell table:style-name="ce44" table:formula="of:=299792.458*((([.B104]+1)^2)-1)/((([.B104]+1)^2)+1)" office:value-type="float" office:value="31852.7797691411">
            <text:p>31852,78</text:p>
          </table:table-cell>
          <table:table-cell table:style-name="ce44" table:formula="of:=[.F104]-(15.06)" office:value-type="float" office:value="31837.7197691411">
            <text:p>31837,72</text:p>
          </table:table-cell>
          <table:table-cell table:style-name="ce50" office:value-type="float" office:value="31950.38">
            <text:p>31950,38</text:p>
          </table:table-cell>
          <table:table-cell table:style-name="ce45" table:formula="of:=[.H104]-[.G104]" office:value-type="float" office:value="112.660230858863">
            <text:p>112,66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3C273</text:p>
          </table:table-cell>
          <table:table-cell table:style-name="ce41" office:value-type="float" office:value="0.158">
            <text:p>0,158</text:p>
          </table:table-cell>
          <table:table-cell table:style-name="ce42" office:value-type="float" office:value="1.991">
            <text:p>1,991</text:p>
          </table:table-cell>
          <table:table-cell table:style-name="ce42" table:formula="of:=[.C105]*10^9" office:value-type="float" office:value="1991000000">
            <text:p>1991000000</text:p>
          </table:table-cell>
          <table:table-cell table:style-name="ce43" table:formula="of:=[.D105]/(3.26*10^6)" office:value-type="float" office:value="610.736196319018">
            <text:p>610,736</text:p>
          </table:table-cell>
          <table:table-cell table:style-name="ce44" table:formula="of:=299792.458*((([.B105]+1)^2)-1)/((([.B105]+1)^2)+1)" office:value-type="float" office:value="43665.1036280404">
            <text:p>43665,10</text:p>
          </table:table-cell>
          <table:table-cell table:style-name="ce44" table:formula="of:=[.F105]-(7.866)" office:value-type="float" office:value="43657.2376280404">
            <text:p>43657,24</text:p>
          </table:table-cell>
          <table:table-cell table:style-name="ce50" office:value-type="float" office:value="43570.15">
            <text:p>43570,15</text:p>
          </table:table-cell>
          <table:table-cell table:style-name="ce45" table:formula="of:=[.H105]-[.G105]" office:value-type="float" office:value="-87.0876280403973">
            <text:p>-87,09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KUV18217+6419</text:p>
          </table:table-cell>
          <table:table-cell table:style-name="ce41" office:value-type="float" office:value="0.29648">
            <text:p>0,29648</text:p>
          </table:table-cell>
          <table:table-cell table:style-name="ce42" office:value-type="float" office:value="3.415">
            <text:p>3,415</text:p>
          </table:table-cell>
          <table:table-cell table:style-name="ce42" table:formula="of:=[.C106]*10^9" office:value-type="float" office:value="3415000000">
            <text:p>3415000000</text:p>
          </table:table-cell>
          <table:table-cell table:style-name="ce43" table:formula="of:=[.D106]/(3.26*10^6)" office:value-type="float" office:value="1047.54601226994">
            <text:p>1047,546</text:p>
          </table:table-cell>
          <table:table-cell table:style-name="ce44" table:formula="of:=299792.458*((([.B106]+1)^2)-1)/((([.B106]+1)^2)+1)" office:value-type="float" office:value="76138.5451938436">
            <text:p>76138,55</text:p>
          </table:table-cell>
          <table:table-cell table:style-name="ce44" table:formula="of:=[.F106]-0.323" office:value-type="float" office:value="76138.2221938436">
            <text:p>76138,22</text:p>
          </table:table-cell>
          <table:table-cell table:style-name="ce50" office:value-type="float" office:value="76346.08">
            <text:p>76346,08</text:p>
          </table:table-cell>
          <table:table-cell table:style-name="ce45" table:formula="of:=[.H106]-[.G106]" office:value-type="float" office:value="207.857806156404">
            <text:p>207,86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3C48</text:p>
          </table:table-cell>
          <table:table-cell table:style-name="ce41" office:value-type="float" office:value="0.36761">
            <text:p>0,36761</text:p>
          </table:table-cell>
          <table:table-cell table:style-name="ce42" office:value-type="float" office:value="4.052">
            <text:p>4,052</text:p>
          </table:table-cell>
          <table:table-cell table:style-name="ce42" table:formula="of:=[.C107]*10^9" office:value-type="float" office:value="4052000000">
            <text:p>4052000000</text:p>
          </table:table-cell>
          <table:table-cell table:style-name="ce43" table:formula="of:=[.D107]/(3.26*10^6)" office:value-type="float" office:value="1242.94478527607">
            <text:p>1242,945</text:p>
          </table:table-cell>
          <table:table-cell table:style-name="ce44" table:formula="of:=299792.458*((([.B107]+1)^2)-1)/((([.B107]+1)^2)+1)" office:value-type="float" office:value="90903.8449865015">
            <text:p>90903,84</text:p>
          </table:table-cell>
          <table:table-cell table:style-name="ce44" table:formula="of:=[.F107]-(25.116)" office:value-type="float" office:value="90878.7289865015">
            <text:p>90878,73</text:p>
          </table:table-cell>
          <table:table-cell table:style-name="ce50" office:value-type="float" office:value="91015.73">
            <text:p>91015,73</text:p>
          </table:table-cell>
          <table:table-cell table:style-name="ce45" table:formula="of:=[.H107]-[.G107]" office:value-type="float" office:value="137.001013498477">
            <text:p>137,00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3C351.0</text:p>
          </table:table-cell>
          <table:table-cell table:style-name="ce41" office:value-type="float" office:value="0.371615">
            <text:p>0,371615</text:p>
          </table:table-cell>
          <table:table-cell table:style-name="ce42" office:value-type="float" office:value="4.086">
            <text:p>4,086</text:p>
          </table:table-cell>
          <table:table-cell table:style-name="ce42" table:formula="of:=[.C108]*10^9" office:value-type="float" office:value="4086000000">
            <text:p>4086000000</text:p>
          </table:table-cell>
          <table:table-cell table:style-name="ce43" table:formula="of:=[.D108]/(3.26*10^6)" office:value-type="float" office:value="1253.37423312883">
            <text:p>1253,374</text:p>
          </table:table-cell>
          <table:table-cell table:style-name="ce44" table:formula="of:=299792.458*((([.B108]+1)^2)-1)/((([.B108]+1)^2)+1)" office:value-type="float" office:value="91699.1840942125">
            <text:p>91699,18</text:p>
          </table:table-cell>
          <table:table-cell table:style-name="ce44" table:formula="of:=[.F108]-4.12" office:value-type="float" office:value="91695.0640942125">
            <text:p>91695,06</text:p>
          </table:table-cell>
          <table:table-cell table:style-name="ce50" office:value-type="float" office:value="91885.88">
            <text:p>91885,88</text:p>
          </table:table-cell>
          <table:table-cell table:style-name="ce45" table:formula="of:=[.H108]-[.G108]" office:value-type="float" office:value="190.815905787546">
            <text:p>190,82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HS1710+6753</text:p>
          </table:table-cell>
          <table:table-cell table:style-name="ce41" office:value-type="float" office:value="0.40922">
            <text:p>0,40922</text:p>
          </table:table-cell>
          <table:table-cell table:style-name="ce42" office:value-type="float" office:value="4.398">
            <text:p>4,398</text:p>
          </table:table-cell>
          <table:table-cell table:style-name="ce42" table:formula="of:=[.C109]*10^9" office:value-type="float" office:value="4398000000">
            <text:p>4398000000</text:p>
          </table:table-cell>
          <table:table-cell table:style-name="ce43" table:formula="of:=[.D109]/(3.26*10^6)" office:value-type="float" office:value="1349.07975460123">
            <text:p>1349,080</text:p>
          </table:table-cell>
          <table:table-cell table:style-name="ce44" table:formula="of:=299792.458*((([.B109]+1)^2)-1)/((([.B109]+1)^2)+1)" office:value-type="float" office:value="98987.1016558898">
            <text:p>98987,10</text:p>
          </table:table-cell>
          <table:table-cell table:style-name="ce44" office:value-type="string">
            <text:p>x</text:p>
          </table:table-cell>
          <table:table-cell table:style-name="ce50" office:value-type="float" office:value="99178.96">
            <text:p>99178,96</text:p>
          </table:table-cell>
          <table:table-cell table:style-name="ce45" table:formula="of:=[.H109]-[.F109]" office:value-type="float" office:value="191.858344110238">
            <text:p>191,86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PG 1718+481</text:p>
          </table:table-cell>
          <table:table-cell table:style-name="ce41" office:value-type="float" office:value="1.08">
            <text:p>1,08</text:p>
          </table:table-cell>
          <table:table-cell table:style-name="ce42" office:value-type="float" office:value="8.128">
            <text:p>8,128</text:p>
          </table:table-cell>
          <table:table-cell table:style-name="ce42" table:formula="of:=[.C110]*10^9" office:value-type="float" office:value="8128000000">
            <text:p>8128000000</text:p>
          </table:table-cell>
          <table:table-cell table:style-name="ce43" table:formula="of:=[.D110]/(3.26*10^6)" office:value-type="float" office:value="2493.25153374233">
            <text:p>2493,252</text:p>
          </table:table-cell>
          <table:table-cell table:style-name="ce44" table:formula="of:=299792.458*((([.B110]+1)^2)-1)/((([.B110]+1)^2)+1)" office:value-type="float" office:value="187223.947185942">
            <text:p>187223,95</text:p>
          </table:table-cell>
          <table:table-cell table:style-name="ce44" office:value-type="string">
            <text:p>x</text:p>
          </table:table-cell>
          <table:table-cell table:style-name="ce50" office:value-type="float" office:value="187412.33">
            <text:p>187412,33</text:p>
          </table:table-cell>
          <table:table-cell table:style-name="ce45" table:formula="of:=[.H110]-[.F110]" office:value-type="float" office:value="188.382814058248">
            <text:p>188,38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PG1634+706</text:p>
          </table:table-cell>
          <table:table-cell table:style-name="ce41" office:value-type="float" office:value="1.3365">
            <text:p>1,3365</text:p>
          </table:table-cell>
          <table:table-cell table:style-name="ce42" office:value-type="float" office:value="8.969">
            <text:p>8,969</text:p>
          </table:table-cell>
          <table:table-cell table:style-name="ce42" table:formula="of:=[.C111]*10^9" office:value-type="float" office:value="8969000000">
            <text:p>8969000000</text:p>
          </table:table-cell>
          <table:table-cell table:style-name="ce43" table:formula="of:=[.D111]/(3.26*10^6)" office:value-type="float" office:value="2751.22699386503">
            <text:p>2751,227</text:p>
          </table:table-cell>
          <table:table-cell table:style-name="ce44" table:formula="of:=299792.458*((([.B111]+1)^2)-1)/((([.B111]+1)^2)+1)" office:value-type="float" office:value="206966.42345077">
            <text:p>206966,42</text:p>
          </table:table-cell>
          <table:table-cell table:style-name="ce44" office:value-type="string">
            <text:p>x</text:p>
          </table:table-cell>
          <table:table-cell table:style-name="ce50" office:value-type="float" office:value="207150.04">
            <text:p>207150,04</text:p>
          </table:table-cell>
          <table:table-cell table:style-name="ce45" table:formula="of:=[.H111]-[.F111]" office:value-type="float" office:value="183.616549229919">
            <text:p>183,62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0957+561</text:p>
          </table:table-cell>
          <table:table-cell table:style-name="ce41" office:value-type="float" office:value="1.4162">
            <text:p>1,4162</text:p>
          </table:table-cell>
          <table:table-cell table:style-name="ce42" office:value-type="float" office:value="9.19">
            <text:p>9,19</text:p>
          </table:table-cell>
          <table:table-cell table:style-name="ce42" table:formula="of:=[.C112]*10^9" office:value-type="float" office:value="9190000000">
            <text:p>9190000000</text:p>
          </table:table-cell>
          <table:table-cell table:style-name="ce43" table:formula="of:=[.D112]/(3.26*10^6)" office:value-type="float" office:value="2819.01840490798">
            <text:p>2819,018</text:p>
          </table:table-cell>
          <table:table-cell table:style-name="ce44" table:formula="of:=299792.458*((([.B112]+1)^2)-1)/((([.B112]+1)^2)+1)" office:value-type="float" office:value="212108.49362857">
            <text:p>212108,49</text:p>
          </table:table-cell>
          <table:table-cell table:style-name="ce44" office:value-type="string">
            <text:p>x</text:p>
          </table:table-cell>
          <table:table-cell table:style-name="ce44" office:value-type="float" office:value="212166.67">
            <text:p>212166,67</text:p>
          </table:table-cell>
          <table:table-cell table:style-name="ce45" table:formula="of:=[.H112]-[.F112]" office:value-type="float" office:value="58.1763714301924">
            <text:p>58,18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QSO 1247+267</text:p>
          </table:table-cell>
          <table:table-cell table:style-name="ce41" office:value-type="float" office:value="2.03364">
            <text:p>2,03364</text:p>
          </table:table-cell>
          <table:table-cell table:style-name="ce42" office:value-type="float" office:value="10.458">
            <text:p>10,458</text:p>
          </table:table-cell>
          <table:table-cell table:style-name="ce42" table:formula="of:=[.C113]*10^9" office:value-type="float" office:value="10458000000">
            <text:p>10458000000</text:p>
          </table:table-cell>
          <table:table-cell table:style-name="ce43" table:formula="of:=[.D113]/(3.26*10^6)" office:value-type="float" office:value="3207.9754601227">
            <text:p>3207,975</text:p>
          </table:table-cell>
          <table:table-cell table:style-name="ce44" table:formula="of:=299792.458*((([.B113]+1)^2)-1)/((([.B113]+1)^2)+1)" office:value-type="float" office:value="241026.743795207">
            <text:p>241026,74</text:p>
          </table:table-cell>
          <table:table-cell table:style-name="ce44" office:value-type="string">
            <text:p>x</text:p>
          </table:table-cell>
          <table:table-cell table:style-name="ce50" office:value-type="float" office:value="241031.17">
            <text:p>241031,17</text:p>
          </table:table-cell>
          <table:table-cell table:style-name="ce45" table:formula="of:=[.H113]-[.F113]" office:value-type="float" office:value="4.42620479309699">
            <text:p>4,43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J014709+463037</text:p>
          </table:table-cell>
          <table:table-cell table:style-name="ce42" office:value-type="float" office:value="2.337">
            <text:p>2,337</text:p>
          </table:table-cell>
          <table:table-cell table:style-name="ce42" office:value-type="float" office:value="10.883">
            <text:p>10,883</text:p>
          </table:table-cell>
          <table:table-cell table:style-name="ce42" table:formula="of:=[.C114]*10^9" office:value-type="float" office:value="10883000000">
            <text:p>10883000000</text:p>
          </table:table-cell>
          <table:table-cell table:style-name="ce43" table:formula="of:=[.D114]/(3.26*10^6)" office:value-type="float" office:value="3338.34355828221">
            <text:p>3338,344</text:p>
          </table:table-cell>
          <table:table-cell table:style-name="ce44" table:formula="of:=299792.458*((([.B114]+1)^2)-1)/((([.B114]+1)^2)+1)" office:value-type="float" office:value="250385.222459582">
            <text:p>250385,22</text:p>
          </table:table-cell>
          <table:table-cell table:style-name="ce44" office:value-type="string">
            <text:p>x</text:p>
          </table:table-cell>
          <table:table-cell table:style-name="ce44" office:value-type="float" office:value="250385.22">
            <text:p>250385,22</text:p>
          </table:table-cell>
          <table:table-cell table:style-name="ce45" office:value-type="string">
            <text:p>x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1653+3820</text:p>
          </table:table-cell>
          <table:table-cell table:style-name="ce42" office:value-type="float" office:value="2.58">
            <text:p>2,58</text:p>
          </table:table-cell>
          <table:table-cell table:style-name="ce42" office:value-type="float" office:value="11.162">
            <text:p>11,162</text:p>
          </table:table-cell>
          <table:table-cell table:style-name="ce42" table:formula="of:=[.C115]*10^9" office:value-type="float" office:value="11162000000">
            <text:p>11162000000</text:p>
          </table:table-cell>
          <table:table-cell table:style-name="ce43" table:formula="of:=[.D115]/(3.26*10^6)" office:value-type="float" office:value="3423.9263803681">
            <text:p>3423,926</text:p>
          </table:table-cell>
          <table:table-cell table:style-name="ce44" table:formula="of:=299792.458*((([.B115]+1)^2)-1)/((([.B115]+1)^2)+1)" office:value-type="float" office:value="256395.848463507">
            <text:p>256395,85</text:p>
          </table:table-cell>
          <table:table-cell table:style-name="ce44" office:value-type="string">
            <text:p>x</text:p>
          </table:table-cell>
          <table:table-cell table:style-name="ce44" office:value-type="float" office:value="256395.85">
            <text:p>256395,85</text:p>
          </table:table-cell>
          <table:table-cell table:style-name="ce45" office:value-type="string">
            <text:p>x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CSO1061</text:p>
          </table:table-cell>
          <table:table-cell table:style-name="ce41" office:value-type="float" office:value="2.6621">
            <text:p>2,6621</text:p>
          </table:table-cell>
          <table:table-cell table:style-name="ce42" office:value-type="float" office:value="11.246">
            <text:p>11,246</text:p>
          </table:table-cell>
          <table:table-cell table:style-name="ce42" table:formula="of:=[.C116]*10^9" office:value-type="float" office:value="11246000000">
            <text:p>11246000000</text:p>
          </table:table-cell>
          <table:table-cell table:style-name="ce43" table:formula="of:=[.D116]/(3.26*10^6)" office:value-type="float" office:value="3449.69325153374">
            <text:p>3449,693</text:p>
          </table:table-cell>
          <table:table-cell table:style-name="ce44" table:formula="of:=299792.458*((([.B116]+1)^2)-1)/((([.B116]+1)^2)+1)" office:value-type="float" office:value="258186.330910378">
            <text:p>258186,33</text:p>
          </table:table-cell>
          <table:table-cell table:style-name="ce44" table:formula="of:=[.F116]-20.143" office:value-type="float" office:value="258166.187910378">
            <text:p>258166,19</text:p>
          </table:table-cell>
          <table:table-cell table:style-name="ce50" office:value-type="float" office:value="258243.91">
            <text:p>258243,91</text:p>
          </table:table-cell>
          <table:table-cell table:style-name="ce45" table:formula="of:=[.H116]-[.G116]" office:value-type="float" office:value="77.7220896217041">
            <text:p>77,72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SBS 1217+499</text:p>
          </table:table-cell>
          <table:table-cell table:style-name="ce41" office:value-type="float" office:value="2.7">
            <text:p>2,7</text:p>
          </table:table-cell>
          <table:table-cell table:style-name="ce42" office:value-type="float" office:value="11.284">
            <text:p>11,284</text:p>
          </table:table-cell>
          <table:table-cell table:style-name="ce42" table:formula="of:=[.C117]*10^9" office:value-type="float" office:value="11284000000">
            <text:p>11284000000</text:p>
          </table:table-cell>
          <table:table-cell table:style-name="ce43" table:formula="of:=[.D117]/(3.26*10^6)" office:value-type="float" office:value="3461.34969325153">
            <text:p>3461,350</text:p>
          </table:table-cell>
          <table:table-cell table:style-name="ce44" table:formula="of:=299792.458*((([.B117]+1)^2)-1)/((([.B117]+1)^2)+1)" office:value-type="float" office:value="258976.602588155">
            <text:p>258976,60</text:p>
          </table:table-cell>
          <table:table-cell table:style-name="ce44" office:value-type="string">
            <text:p>x</text:p>
          </table:table-cell>
          <table:table-cell table:style-name="ce51" office:value-type="float" office:value="258976.6">
            <text:p>258976,60</text:p>
          </table:table-cell>
          <table:table-cell table:style-name="ce45" office:value-type="string">
            <text:p>x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J1701+6412</text:p>
          </table:table-cell>
          <table:table-cell table:style-name="ce42" office:value-type="float" office:value="2.7325">
            <text:p>2,7325</text:p>
          </table:table-cell>
          <table:table-cell table:style-name="ce42" office:value-type="float" office:value="11.315">
            <text:p>11,315</text:p>
          </table:table-cell>
          <table:table-cell table:style-name="ce42" table:formula="of:=[.C118]*10^9" office:value-type="float" office:value="11315000000">
            <text:p>11315000000</text:p>
          </table:table-cell>
          <table:table-cell table:style-name="ce43" table:formula="of:=[.D118]/(3.26*10^6)" office:value-type="float" office:value="3470.85889570552">
            <text:p>3470,859</text:p>
          </table:table-cell>
          <table:table-cell table:style-name="ce44" table:formula="of:=299792.458*((([.B118]+1)^2)-1)/((([.B118]+1)^2)+1)" office:value-type="float" office:value="259636.903819236">
            <text:p>259636,90</text:p>
          </table:table-cell>
          <table:table-cell table:style-name="ce44" office:value-type="string">
            <text:p>x</text:p>
          </table:table-cell>
          <table:table-cell table:style-name="ce44" office:value-type="float" office:value="259826.3">
            <text:p>259826,30</text:p>
          </table:table-cell>
          <table:table-cell table:style-name="ce45" table:formula="of:=+[.H118]-[.F118]" office:value-type="float" office:value="189.396180763986">
            <text:p>189,40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HS1700+6416</text:p>
          </table:table-cell>
          <table:table-cell table:style-name="ce41" office:value-type="float" office:value="2.737">
            <text:p>2,737</text:p>
          </table:table-cell>
          <table:table-cell table:style-name="ce42" office:value-type="float" office:value="11.319">
            <text:p>11,319</text:p>
          </table:table-cell>
          <table:table-cell table:style-name="ce42" table:formula="of:=[.C119]*10^9" office:value-type="float" office:value="11319000000">
            <text:p>11319000000</text:p>
          </table:table-cell>
          <table:table-cell table:style-name="ce43" table:formula="of:=[.D119]/(3.26*10^6)" office:value-type="float" office:value="3472.08588957055">
            <text:p>3472,086</text:p>
          </table:table-cell>
          <table:table-cell table:style-name="ce44" table:formula="of:=299792.458*((([.B119]+1)^2)-1)/((([.B119]+1)^2)+1)" office:value-type="float" office:value="259727.095824671">
            <text:p>259727,10</text:p>
          </table:table-cell>
          <table:table-cell table:style-name="ce44" office:value-type="string">
            <text:p>x</text:p>
          </table:table-cell>
          <table:table-cell table:style-name="ce52" office:value-type="float" office:value="259917.3">
            <text:p>259917,30</text:p>
          </table:table-cell>
          <table:table-cell table:style-name="ce45" table:formula="of:=[.H119]-[.F119]" office:value-type="float" office:value="190.204175328603">
            <text:p>190,20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CSO 118</text:p>
          </table:table-cell>
          <table:table-cell table:style-name="ce41" office:value-type="float" office:value="2.99">
            <text:p>2,99</text:p>
          </table:table-cell>
          <table:table-cell table:style-name="ce42" office:value-type="float" office:value="11.541">
            <text:p>11,541</text:p>
          </table:table-cell>
          <table:table-cell table:style-name="ce42" table:formula="of:=[.C120]*10^9" office:value-type="float" office:value="11541000000">
            <text:p>11541000000</text:p>
          </table:table-cell>
          <table:table-cell table:style-name="ce43" table:formula="of:=[.D120]/(3.26*10^6)" office:value-type="float" office:value="3540.18404907975">
            <text:p>3540,184</text:p>
          </table:table-cell>
          <table:table-cell table:style-name="ce44" table:formula="of:=299792.458*((([.B120]+1)^2)-1)/((([.B120]+1)^2)+1)" office:value-type="float" office:value="264356.206677608">
            <text:p>264356,21</text:p>
          </table:table-cell>
          <table:table-cell table:style-name="ce44" table:formula="of:=[.F120]-25.22" office:value-type="float" office:value="264330.986677608">
            <text:p>264330,99</text:p>
          </table:table-cell>
          <table:table-cell table:style-name="ce52" office:value-type="float" office:value="264327.55">
            <text:p>264327,55</text:p>
          </table:table-cell>
          <table:table-cell table:style-name="ce45" table:formula="of:=[.H120]-[.G120]" office:value-type="float" office:value="-3.43667760828976">
            <text:p>-3,44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1759+7539</text:p>
          </table:table-cell>
          <table:table-cell table:style-name="ce42" office:value-type="float" office:value="3.05">
            <text:p>3,05</text:p>
          </table:table-cell>
          <table:table-cell table:style-name="ce42" office:value-type="float" office:value="11.549">
            <text:p>11,549</text:p>
          </table:table-cell>
          <table:table-cell table:style-name="ce42" table:formula="of:=[.C121]*10^9" office:value-type="float" office:value="11549000000">
            <text:p>11549000000</text:p>
          </table:table-cell>
          <table:table-cell table:style-name="ce43" table:formula="of:=[.D121]/(3.26*10^6)" office:value-type="float" office:value="3542.63803680982">
            <text:p>3542,638</text:p>
          </table:table-cell>
          <table:table-cell table:style-name="ce44" table:formula="of:=299792.458*((([.B121]+1)^2)-1)/((([.B121]+1)^2)+1)" office:value-type="float" office:value="265338.505062204">
            <text:p>265338,51</text:p>
          </table:table-cell>
          <table:table-cell table:style-name="ce44" office:value-type="string">
            <text:p>x</text:p>
          </table:table-cell>
          <table:table-cell table:style-name="ce44" office:value-type="float" office:value="265532.36">
            <text:p>265532,36</text:p>
          </table:table-cell>
          <table:table-cell table:style-name="ce45" table:formula="of:=[.H121]-[.F121]" office:value-type="float" office:value="193.854937796306">
            <text:p>193,85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0636+68</text:p>
          </table:table-cell>
          <table:table-cell table:style-name="ce42" office:value-type="float" office:value="3.1723">
            <text:p>3,1723</text:p>
          </table:table-cell>
          <table:table-cell table:style-name="ce42" office:value-type="float" office:value="11.681">
            <text:p>11,681</text:p>
          </table:table-cell>
          <table:table-cell table:style-name="ce42" table:formula="of:=[.C122]*10^9" office:value-type="float" office:value="11681000000">
            <text:p>11681000000</text:p>
          </table:table-cell>
          <table:table-cell table:style-name="ce43" table:formula="of:=[.D122]/(3.26*10^6)" office:value-type="float" office:value="3583.12883435583">
            <text:p>3583,129</text:p>
          </table:table-cell>
          <table:table-cell table:style-name="ce44" table:formula="of:=299792.458*((([.B122]+1)^2)-1)/((([.B122]+1)^2)+1)" office:value-type="float" office:value="267220.637443406">
            <text:p>267220,64</text:p>
          </table:table-cell>
          <table:table-cell table:style-name="ce44" office:value-type="string">
            <text:p>x</text:p>
          </table:table-cell>
          <table:table-cell table:style-name="ce44" office:value-type="float" office:value="267330.76">
            <text:p>267330,76</text:p>
          </table:table-cell>
          <table:table-cell table:style-name="ce45" table:formula="of:=[.H122]-[.F122]" office:value-type="float" office:value="110.122556594084">
            <text:p>110,12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SBS 1425+606</text:p>
          </table:table-cell>
          <table:table-cell table:style-name="ce41" office:value-type="float" office:value="3.18446">
            <text:p>3,18446</text:p>
          </table:table-cell>
          <table:table-cell table:style-name="ce42" office:value-type="float" office:value="11.69">
            <text:p>11,69</text:p>
          </table:table-cell>
          <table:table-cell table:style-name="ce42" table:formula="of:=[.C123]*10^9" office:value-type="float" office:value="11690000000">
            <text:p>11690000000</text:p>
          </table:table-cell>
          <table:table-cell table:style-name="ce43" table:formula="of:=[.D123]/(3.26*10^6)" office:value-type="float" office:value="3585.88957055215">
            <text:p>3585,890</text:p>
          </table:table-cell>
          <table:table-cell table:style-name="ce44" table:formula="of:=299792.458*((([.B123]+1)^2)-1)/((([.B123]+1)^2)+1)" office:value-type="float" office:value="267399.456594759">
            <text:p>267399,46</text:p>
          </table:table-cell>
          <table:table-cell table:style-name="ce44" office:value-type="string">
            <text:p>x</text:p>
          </table:table-cell>
          <table:table-cell table:style-name="ce51" office:value-type="float" office:value="267399.46">
            <text:p>267399,46</text:p>
          </table:table-cell>
          <table:table-cell table:style-name="ce45" office:value-type="string">
            <text:p>x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0014+810</text:p>
          </table:table-cell>
          <table:table-cell table:style-name="ce42" office:value-type="float" office:value="3.3916">
            <text:p>3,3916</text:p>
          </table:table-cell>
          <table:table-cell table:style-name="ce42" office:value-type="float" office:value="11.83">
            <text:p>11,83</text:p>
          </table:table-cell>
          <table:table-cell table:style-name="ce42" table:formula="of:=[.C124]*10^9" office:value-type="float" office:value="11830000000">
            <text:p>11830000000</text:p>
          </table:table-cell>
          <table:table-cell table:style-name="ce43" table:formula="of:=[.D124]/(3.26*10^6)" office:value-type="float" office:value="3628.83435582822">
            <text:p>3628,834</text:p>
          </table:table-cell>
          <table:table-cell table:style-name="ce44" table:formula="of:=299792.458*((([.B124]+1)^2)-1)/((([.B124]+1)^2)+1)" office:value-type="float" office:value="270236.090751979">
            <text:p>270236,09</text:p>
          </table:table-cell>
          <table:table-cell table:style-name="ce44" office:value-type="string">
            <text:p>x</text:p>
          </table:table-cell>
          <table:table-cell table:style-name="ce44" office:value-type="float" office:value="270420.85">
            <text:p>270420,85</text:p>
          </table:table-cell>
          <table:table-cell table:style-name="ce45" table:formula="of:=[.H124]-[.F124]" office:value-type="float" office:value="184.759248020651">
            <text:p>184,76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QSO B1422+2309</text:p>
          </table:table-cell>
          <table:table-cell table:style-name="ce42" office:value-type="float" office:value="3.631">
            <text:p>3,631</text:p>
          </table:table-cell>
          <table:table-cell table:style-name="ce42" office:value-type="float" office:value="11.974">
            <text:p>11,974</text:p>
          </table:table-cell>
          <table:table-cell table:style-name="ce42" table:formula="of:=[.C125]*10^9" office:value-type="float" office:value="11974000000">
            <text:p>11974000000</text:p>
          </table:table-cell>
          <table:table-cell table:style-name="ce43" table:formula="of:=[.D125]/(3.26*10^6)" office:value-type="float" office:value="3673.00613496932">
            <text:p>3673,006</text:p>
          </table:table-cell>
          <table:table-cell table:style-name="ce44" table:formula="of:=299792.458*((([.B125]+1)^2)-1)/((([.B125]+1)^2)+1)" office:value-type="float" office:value="273080.321523745">
            <text:p>273080,32</text:p>
          </table:table-cell>
          <table:table-cell table:style-name="ce44" office:value-type="string">
            <text:p>x</text:p>
          </table:table-cell>
          <table:table-cell table:style-name="ce44" office:value-type="float" office:value="273127.7">
            <text:p>273127,70</text:p>
          </table:table-cell>
          <table:table-cell table:style-name="ce45" table:formula="of:=[.H125]-[.F125]" office:value-type="float" office:value="47.3784762553987">
            <text:p>47,38</text:p>
          </table:table-cell>
          <table:table-cell table:number-columns-repeated="5"/>
        </table:table-row>
        <table:table-row table:style-name="ro6">
          <table:table-cell table:style-name="ce39" office:value-type="string">
            <text:p>APM <text:span text:style-name="T1">08279+5255</text:span></text:p>
          </table:table-cell>
          <table:table-cell table:style-name="ce41" office:value-type="float" office:value="3.8573">
            <text:p>3,8573</text:p>
          </table:table-cell>
          <table:table-cell table:style-name="ce42" office:value-type="float" office:value="12.094">
            <text:p>12,094</text:p>
          </table:table-cell>
          <table:table-cell table:style-name="ce42" table:formula="of:=[.C126]*10^9" office:value-type="float" office:value="12094000000">
            <text:p>12094000000</text:p>
          </table:table-cell>
          <table:table-cell table:style-name="ce43" table:formula="of:=[.D126]/(3.26*10^6)" office:value-type="float" office:value="3709.81595092025">
            <text:p>3709,816</text:p>
          </table:table-cell>
          <table:table-cell table:style-name="ce44" table:formula="of:=299792.458*((([.B126]+1)^2)-1)/((([.B126]+1)^2)+1)" office:value-type="float" office:value="275412.510087638">
            <text:p>275412,51</text:p>
          </table:table-cell>
          <table:table-cell table:style-name="ce44" office:value-type="string">
            <text:p>x</text:p>
          </table:table-cell>
          <table:table-cell table:style-name="ce50" office:value-type="float" office:value="275455.16">
            <text:p>275455,16</text:p>
          </table:table-cell>
          <table:table-cell table:style-name="ce45" table:formula="of:=[.H126]-[.F126]" office:value-type="float" office:value="42.6499123621616">
            <text:p>42,65</text:p>
          </table:table-cell>
          <table:table-cell table:number-columns-repeated="5"/>
        </table:table-row>
        <table:table-row table:style-name="ro5">
          <table:table-cell table:style-name="ce39" office:value-type="string">
            <text:p>PSS J1458+6813</text:p>
          </table:table-cell>
          <table:table-cell table:style-name="ce41" office:value-type="float" office:value="4.3">
            <text:p>4,3</text:p>
          </table:table-cell>
          <table:table-cell table:style-name="ce42" office:value-type="float" office:value="12.293">
            <text:p>12,293</text:p>
          </table:table-cell>
          <table:table-cell table:style-name="ce42" table:formula="of:=[.C127]*10^9" office:value-type="float" office:value="12293000000">
            <text:p>12293000000</text:p>
          </table:table-cell>
          <table:table-cell table:style-name="ce43" table:formula="of:=[.D127]/(3.26*10^6)" office:value-type="float" office:value="3770.85889570552">
            <text:p>3770,859</text:p>
          </table:table-cell>
          <table:table-cell table:style-name="ce44" table:formula="of:=299792.458*((([.B127]+1)^2)-1)/((([.B127]+1)^2)+1)" office:value-type="float" office:value="279181.082407013">
            <text:p>279181,08</text:p>
          </table:table-cell>
          <table:table-cell table:style-name="ce44" office:value-type="string">
            <text:p>x</text:p>
          </table:table-cell>
          <table:table-cell table:style-name="ce53" office:value-type="float" office:value="279341.6">
            <text:p>279341,60</text:p>
          </table:table-cell>
          <table:table-cell table:style-name="ce45" table:formula="of:=[.H127]-[.F127]" office:value-type="float" office:value="160.517592987278">
            <text:p>160,52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>
            <draw:frame table:end-cell-address="'Ho &gt;50Mpc'.L156" table:end-x="0.606cm" table:end-y="0.33cm" draw:z-index="4" draw:style-name="gr1" draw:text-style-name="P1" svg:width="15.999cm" svg:height="12.126cm" svg:x="1.707cm" svg:y="0.398cm">
              <draw:object draw:notify-on-update-of-ranges="'Ho &gt;50Mpc'.E106:'Ho &gt;50Mpc'.E114 'Ho &gt;50Mpc'.H106:'Ho &gt;50Mpc'.H114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'Ho &gt;50Mpc'.S156" table:end-x="0.318cm" table:end-y="0.284cm" draw:z-index="2" draw:style-name="gr1" draw:text-style-name="P1" svg:width="16.003cm" svg:height="12.367cm" svg:x="0.651cm" svg:y="0.111cm">
              <draw:object draw:notify-on-update-of-ranges="'Ho &gt;50Mpc'.E114:'Ho &gt;50Mpc'.E127 'Ho &gt;50Mpc'.H114:'Ho &gt;50Mpc'.H12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>
            <draw:frame table:end-cell-address="'Ho &gt;50Mpc'.F156" table:end-x="1.698cm" table:end-y="0.213cm" draw:z-index="3" draw:style-name="gr1" draw:text-style-name="P1" svg:width="16.003cm" svg:height="11.955cm" svg:x="0.12cm" svg:y="0cm">
              <draw:object draw:notify-on-update-of-ranges="'Ho &gt;50Mpc'.E93:'Ho &gt;50Mpc'.E105 'Ho &gt;50Mpc'.H93:'Ho &gt;50Mpc'.H10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26">
          <table:table-cell table:number-columns-repeated="14"/>
        </table:table-row>
        <table:table-row table:style-name="ro1">
          <table:table-cell table:number-columns-repeated="5"/>
          <table:table-cell table:style-name="ce46" office:value-type="string">
            <text:p>calcul age univers</text:p>
          </table:table-cell>
          <table:table-cell table:style-name="ce46"/>
          <table:table-cell table:number-columns-repeated="7"/>
        </table:table-row>
        <table:table-row table:style-name="ro1">
          <table:table-cell table:number-columns-repeated="5"/>
          <table:table-cell table:style-name="ce46" office:value-type="string">
            <text:p>ho</text:p>
          </table:table-cell>
          <table:table-cell table:style-name="ce46"/>
          <table:table-cell table:number-columns-repeated="7"/>
        </table:table-row>
        <table:table-row table:style-name="ro1">
          <table:table-cell table:number-columns-repeated="5"/>
          <table:table-cell table:style-name="ce21" office:value-type="float" office:value="71.31">
            <text:p>71,31</text:p>
          </table:table-cell>
          <table:table-cell table:style-name="ce49" table:formula="of:=((1/([.F159]/(3.086*10^19)))/(3600*24*365)/10^9)" office:value-type="float" office:value="13.7226781744352">
            <text:p>13,7227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21" office:value-type="float" office:value="76.39">
            <text:p>76,39</text:p>
          </table:table-cell>
          <table:table-cell table:style-name="ce49" table:formula="of:=((1/([.F160]/(3.086*10^19)))/(3600*24*365)/10^9)" office:value-type="float" office:value="12.8101083992535">
            <text:p>12,8101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21" office:value-type="float" office:value="66.75">
            <text:p>66,75</text:p>
          </table:table-cell>
          <table:table-cell table:style-name="ce49" table:formula="of:=((1/([.F161]/(3.086*10^19)))/(3600*24*365)/10^9)" office:value-type="float" office:value="14.6601375373629">
            <text:p>14,6601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21" office:value-type="float" office:value="73.54">
            <text:p>73,54</text:p>
          </table:table-cell>
          <table:table-cell table:style-name="ce49" table:formula="of:=((1/([.F163]/(3.086*10^19)))/(3600*24*365)/10^9)" office:value-type="float" office:value="13.3065567122515">
            <text:p>13,3066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21" office:value-type="float" office:value="72.28">
            <text:p>72,28</text:p>
          </table:table-cell>
          <table:table-cell table:style-name="ce49" table:formula="of:=((1/([.F164]/(3.086*10^19)))/(3600*24*365)/10^9)" office:value-type="float" office:value="13.5385193776837">
            <text:p>13,5385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47" office:value-type="float" office:value="75">
            <text:p>75</text:p>
          </table:table-cell>
          <table:table-cell table:style-name="ce49" table:formula="of:=((1/([.F165]/(3.086*10^19)))/(3600*24*365)/10^9)" office:value-type="float" office:value="13.047522408253">
            <text:p>13,0475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>
            <draw:frame table:end-cell-address="'Ho &gt;50Mpc'.F188" table:end-x="3.564cm" table:end-y="0.022cm" draw:z-index="5" draw:style-name="gr1" draw:text-style-name="P1" svg:width="16.003cm" svg:height="8.991cm" svg:x="1.986cm" svg:y="0.063cm">
              <draw:object draw:notify-on-update-of-ranges="'Ho &gt;50Mpc'.E93:'Ho &gt;50Mpc'.E109 'Ho &gt;50Mpc'.H93:'Ho &gt;50Mpc'.H109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"/>
          <table:table-cell>
            <draw:frame table:end-cell-address="'Ho &gt;50Mpc'.M188" table:end-x="1.915cm" table:end-y="0.062cm" draw:z-index="6" draw:style-name="gr1" draw:text-style-name="P1" svg:width="16.003cm" svg:height="8.991cm" svg:x="1.456cm" svg:y="0.103cm">
              <draw:object draw:notify-on-update-of-ranges="'Ho &gt;50Mpc'.E110:'Ho &gt;50Mpc'.E127 'Ho &gt;50Mpc'.H110:'Ho &gt;50Mpc'.H127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</table:table-row>
      </table:table>
      <table:table table:name="Feuille4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default-cell-style-name="ce11"/>
        <table:table-column table:style-name="co1" table:default-cell-style-name="ce18"/>
        <table:table-column table:style-name="co1" table:default-cell-style-name="Default"/>
        <table:table-row table:style-name="ro1">
          <table:table-cell table:style-name="Default"/>
          <table:table-cell table:style-name="ce7"/>
          <table:table-cell table:style-name="ce8" office:value-type="string">
            <text:p>Distances</text:p>
          </table:table-cell>
          <table:table-cell table:style-name="ce8" office:value-type="string">
            <text:p>C x Z corrigé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9" office:value-type="string">
            <text:p>Nasa Ned</text:p>
          </table:table-cell>
          <table:table-cell table:style-name="ce9" office:value-type="string">
            <text:p>de la vitesse</text:p>
          </table:table-cell>
          <table:table-cell/>
        </table:table-row>
        <table:table-row table:style-name="ro1">
          <table:table-cell office:value-type="string">
            <text:p>nombre</text:p>
          </table:table-cell>
          <table:table-cell table:style-name="ce2" office:value-type="string">
            <text:p>objets</text:p>
          </table:table-cell>
          <table:table-cell table:style-name="ce10" office:value-type="string">
            <text:p>en Mpc</text:p>
          </table:table-cell>
          <table:table-cell table:style-name="ce10" office:value-type="string">
            <text:p>galactique</text:p>
          </table:table-cell>
          <table:table-cell>
            <draw:frame table:end-cell-address="Feuille4.O33" table:end-x="2.231cm" table:end-y="0.017cm" draw:z-index="0" draw:style-name="gr1" draw:text-style-name="P1" svg:width="23.167cm" svg:height="13.924cm" svg:x="1.645cm" svg:y="0.202cm">
              <draw:object draw:notify-on-update-of-ranges="Feuille4.C4:Feuille4.C70 Feuille4.D4:Feuille4.D70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m49</text:p>
          </table:table-cell>
          <table:table-cell table:style-name="ce12" office:value-type="float" office:value="16.1">
            <text:p>16,1</text:p>
          </table:table-cell>
          <table:table-cell office:value-type="float" office:value="762.66">
            <text:p>762,66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string">
            <text:p>m58</text:p>
          </table:table-cell>
          <table:table-cell table:style-name="ce12" office:value-type="float" office:value="16.8">
            <text:p>16,8</text:p>
          </table:table-cell>
          <table:table-cell office:value-type="float" office:value="1499.13">
            <text:p>1499,13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m59</text:p>
          </table:table-cell>
          <table:table-cell table:style-name="ce12" office:value-type="float" office:value="15.45">
            <text:p>15,45</text:p>
          </table:table-cell>
          <table:table-cell table:style-name="ce19" office:value-type="float" office:value="169.65">
            <text:p>169,65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m60</text:p>
          </table:table-cell>
          <table:table-cell table:style-name="ce12" office:value-type="float" office:value="16.8">
            <text:p>16,8</text:p>
          </table:table-cell>
          <table:table-cell table:style-name="ce19" office:value-type="float" office:value="1109.76">
            <text:p>1109,7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m61</text:p>
          </table:table-cell>
          <table:table-cell table:style-name="ce12" office:value-type="float" office:value="12.25">
            <text:p>12,25</text:p>
          </table:table-cell>
          <table:table-cell office:value-type="float" office:value="1264.37">
            <text:p>1264,37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63</text:p>
          </table:table-cell>
          <table:table-cell office:value-type="float" office:value="8.5">
            <text:p>8,500</text:p>
          </table:table-cell>
          <table:table-cell office:value-type="float" office:value="243.24">
            <text:p>243,24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64</text:p>
          </table:table-cell>
          <table:table-cell office:value-type="float" office:value="5.24">
            <text:p>5,240</text:p>
          </table:table-cell>
          <table:table-cell office:value-type="float" office:value="212.72">
            <text:p>212,72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65</text:p>
          </table:table-cell>
          <table:table-cell office:value-type="float" office:value="12.95">
            <text:p>12,950</text:p>
          </table:table-cell>
          <table:table-cell office:value-type="float" office:value="690.81">
            <text:p>690,81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66</text:p>
          </table:table-cell>
          <table:table-cell office:value-type="float" office:value="9.33">
            <text:p>9,330</text:p>
          </table:table-cell>
          <table:table-cell office:value-type="float" office:value="516.98">
            <text:p>516,98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77</text:p>
          </table:table-cell>
          <table:table-cell office:value-type="float" office:value="12.45">
            <text:p>12,450</text:p>
          </table:table-cell>
          <table:table-cell table:style-name="ce20" office:value-type="float" office:value="943.98">
            <text:p>943,98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82</text:p>
          </table:table-cell>
          <table:table-cell office:value-type="float" office:value="3.7">
            <text:p>3,700</text:p>
          </table:table-cell>
          <table:table-cell office:value-type="float" office:value="342.13">
            <text:p>342,13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84</text:p>
          </table:table-cell>
          <table:table-cell office:value-type="float" office:value="16.95">
            <text:p>16,950</text:p>
          </table:table-cell>
          <table:table-cell office:value-type="float" office:value="1095.52">
            <text:p>1095,5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string">
            <text:p>m85</text:p>
          </table:table-cell>
          <table:table-cell office:value-type="float" office:value="15.9">
            <text:p>15,900</text:p>
          </table:table-cell>
          <table:table-cell table:style-name="ce20" office:value-type="float" office:value="815.71">
            <text:p>815,71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87</text:p>
          </table:table-cell>
          <table:table-cell office:value-type="float" office:value="16.4">
            <text:p>16,400</text:p>
          </table:table-cell>
          <table:table-cell office:value-type="float" office:value="1170.95">
            <text:p>1170,95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88</text:p>
          </table:table-cell>
          <table:table-cell office:value-type="float" office:value="17.1">
            <text:p>17,100</text:p>
          </table:table-cell>
          <table:table-cell table:style-name="ce20" office:value-type="float" office:value="2100.62">
            <text:p>2100,62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94</text:p>
          </table:table-cell>
          <table:table-cell office:value-type="float" office:value="4.86">
            <text:p>4,860</text:p>
          </table:table-cell>
          <table:table-cell office:value-type="float" office:value="360.36">
            <text:p>360,36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100</text:p>
          </table:table-cell>
          <table:table-cell office:value-type="float" office:value="15.9">
            <text:p>15,900</text:p>
          </table:table-cell>
          <table:table-cell table:style-name="ce20" office:value-type="float" office:value="1591.47">
            <text:p>1591,47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string">
            <text:p>m102</text:p>
          </table:table-cell>
          <table:table-cell office:value-type="float" office:value="6.9">
            <text:p>6,900</text:p>
          </table:table-cell>
          <table:table-cell office:value-type="float" office:value="796.47">
            <text:p>796,47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106</text:p>
          </table:table-cell>
          <table:table-cell office:value-type="float" office:value="7.48">
            <text:p>7,480</text:p>
          </table:table-cell>
          <table:table-cell office:value-type="float" office:value="549.71">
            <text:p>549,71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108</text:p>
          </table:table-cell>
          <table:table-cell office:value-type="float" office:value="10.35">
            <text:p>10,350</text:p>
          </table:table-cell>
          <table:table-cell table:style-name="ce20" office:value-type="float" office:value="674.54">
            <text:p>674,54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109</text:p>
          </table:table-cell>
          <table:table-cell office:value-type="float" office:value="22.85">
            <text:p>22,850</text:p>
          </table:table-cell>
          <table:table-cell office:value-type="float" office:value="1268.92">
            <text:p>1268,92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ngc315</text:p>
          </table:table-cell>
          <table:table-cell office:value-type="float" office:value="51.3">
            <text:p>51,300</text:p>
          </table:table-cell>
          <table:table-cell office:value-type="float" office:value="5184.18">
            <text:p>5184,18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ngc925</text:p>
          </table:table-cell>
          <table:table-cell office:value-type="float" office:value="8.91">
            <text:p>8,910</text:p>
          </table:table-cell>
          <table:table-cell office:value-type="float" office:value="602.26">
            <text:p>602,26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gc1023</text:p>
          </table:table-cell>
          <table:table-cell office:value-type="float" office:value="10.4">
            <text:p>10,400</text:p>
          </table:table-cell>
          <table:table-cell office:value-type="float" office:value="731.54">
            <text:p>731,54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gc1060</text:p>
          </table:table-cell>
          <table:table-cell office:value-type="float" office:value="65.3">
            <text:p>65,300</text:p>
          </table:table-cell>
          <table:table-cell office:value-type="float" office:value="5595.43">
            <text:p>5595,43</text:p>
          </table:table-cell>
          <table:table-cell/>
        </table:table-row>
        <table:table-row table:style-name="ro2">
          <table:table-cell table:style-name="ce3" office:value-type="float" office:value="26">
            <text:p>26</text:p>
          </table:table-cell>
          <table:table-cell office:value-type="string">
            <text:p>ngc1275</text:p>
          </table:table-cell>
          <table:table-cell office:value-type="float" office:value="69">
            <text:p>69,000</text:p>
          </table:table-cell>
          <table:table-cell office:value-type="float" office:value="5274.81">
            <text:p>5274,81</text:p>
          </table:table-cell>
          <table:table-cell/>
        </table:table-row>
        <table:table-row table:style-name="ro2">
          <table:table-cell table:style-name="ce3" office:value-type="float" office:value="27">
            <text:p>27</text:p>
          </table:table-cell>
          <table:table-cell office:value-type="string">
            <text:p>ngc2566</text:p>
          </table:table-cell>
          <table:table-cell office:value-type="float" office:value="7.99">
            <text:p>7,990</text:p>
          </table:table-cell>
          <table:table-cell office:value-type="float" office:value="1577.69">
            <text:p>1577,69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ngc2681</text:p>
          </table:table-cell>
          <table:table-cell office:value-type="float" office:value="16.4">
            <text:p>16,400</text:p>
          </table:table-cell>
          <table:table-cell table:style-name="ce20" office:value-type="float" office:value="584.89">
            <text:p>584,89</text:p>
          </table:table-cell>
          <table:table-cell/>
        </table:table-row>
        <table:table-row table:style-name="ro2">
          <table:table-cell table:style-name="ce3" office:value-type="float" office:value="29">
            <text:p>29</text:p>
          </table:table-cell>
          <table:table-cell office:value-type="string">
            <text:p>ngc2841</text:p>
          </table:table-cell>
          <table:table-cell office:value-type="float" office:value="17">
            <text:p>17,000</text:p>
          </table:table-cell>
          <table:table-cell office:value-type="float" office:value="571.18">
            <text:p>571,18</text:p>
          </table:table-cell>
          <table:table-cell/>
        </table:table-row>
        <table:table-row table:style-name="ro2">
          <table:table-cell table:style-name="ce3" office:value-type="float" office:value="30">
            <text:p>30</text:p>
          </table:table-cell>
          <table:table-cell office:value-type="string">
            <text:p>ngc2985</text:p>
          </table:table-cell>
          <table:table-cell office:value-type="float" office:value="21.5">
            <text:p>21,500</text:p>
          </table:table-cell>
          <table:table-cell office:value-type="float" office:value="1191.59">
            <text:p>1191,59</text:p>
          </table:table-cell>
          <table:table-cell/>
        </table:table-row>
        <table:table-row table:style-name="ro2">
          <table:table-cell table:style-name="ce3" office:value-type="float" office:value="31">
            <text:p>31</text:p>
          </table:table-cell>
          <table:table-cell office:value-type="string">
            <text:p>ngc3079</text:p>
          </table:table-cell>
          <table:table-cell office:value-type="float" office:value="19.85">
            <text:p>19,850</text:p>
          </table:table-cell>
          <table:table-cell table:style-name="ce20" office:value-type="float" office:value="1373.89">
            <text:p>1373,89</text:p>
          </table:table-cell>
          <table:table-cell/>
        </table:table-row>
        <table:table-row table:style-name="ro2">
          <table:table-cell table:style-name="ce3" office:value-type="float" office:value="32">
            <text:p>32</text:p>
          </table:table-cell>
          <table:table-cell office:value-type="string">
            <text:p>ngc3193</text:p>
          </table:table-cell>
          <table:table-cell office:value-type="float" office:value="26.1">
            <text:p>26,100</text:p>
          </table:table-cell>
          <table:table-cell office:value-type="float" office:value="1353.32">
            <text:p>1353,32</text:p>
          </table:table-cell>
          <table:table-cell/>
        </table:table-row>
        <table:table-row table:style-name="ro2">
          <table:table-cell table:style-name="ce3" office:value-type="float" office:value="33">
            <text:p>33</text:p>
          </table:table-cell>
          <table:table-cell office:value-type="string">
            <text:p>ngc3227</text:p>
          </table:table-cell>
          <table:table-cell office:value-type="float" office:value="20.85">
            <text:p>20,850</text:p>
          </table:table-cell>
          <table:table-cell office:value-type="float" office:value="817.85">
            <text:p>817,85</text:p>
          </table:table-cell>
          <table:table-cell/>
        </table:table-row>
        <table:table-row table:style-name="ro2">
          <table:table-cell table:style-name="ce3" office:value-type="float" office:value="34">
            <text:p>34</text:p>
          </table:table-cell>
          <table:table-cell office:value-type="string">
            <text:p>ngc3344</text:p>
          </table:table-cell>
          <table:table-cell office:value-type="float" office:value="14.41">
            <text:p>14,410</text:p>
          </table:table-cell>
          <table:table-cell table:style-name="ce20" office:value-type="float" office:value="575.47">
            <text:p>575,47</text:p>
          </table:table-cell>
          <table:table-cell/>
        </table:table-row>
        <table:table-row table:style-name="ro2">
          <table:table-cell table:style-name="ce3" office:value-type="float" office:value="35">
            <text:p>35</text:p>
          </table:table-cell>
          <table:table-cell office:value-type="string">
            <text:p>ngc4051</text:p>
          </table:table-cell>
          <table:table-cell office:value-type="float" office:value="15.2">
            <text:p>15,200</text:p>
          </table:table-cell>
          <table:table-cell office:value-type="float" office:value="716.72">
            <text:p>716,72</text:p>
          </table:table-cell>
          <table:table-cell/>
        </table:table-row>
        <table:table-row table:style-name="ro2">
          <table:table-cell table:style-name="ce3" office:value-type="float" office:value="36">
            <text:p>36</text:p>
          </table:table-cell>
          <table:table-cell office:value-type="string">
            <text:p>ngc4125</text:p>
          </table:table-cell>
          <table:table-cell office:value-type="float" office:value="23.9">
            <text:p>23,900</text:p>
          </table:table-cell>
          <table:table-cell office:value-type="float" office:value="1292.52">
            <text:p>1292,52</text:p>
          </table:table-cell>
          <table:table-cell/>
        </table:table-row>
        <table:table-row table:style-name="ro2">
          <table:table-cell table:style-name="ce3" office:value-type="float" office:value="37">
            <text:p>37</text:p>
          </table:table-cell>
          <table:table-cell office:value-type="string">
            <text:p>ngc4151</text:p>
          </table:table-cell>
          <table:table-cell office:value-type="float" office:value="16.2">
            <text:p>16,200</text:p>
          </table:table-cell>
          <table:table-cell office:value-type="float" office:value="986.78">
            <text:p>986,78</text:p>
          </table:table-cell>
          <table:table-cell/>
        </table:table-row>
        <table:table-row table:style-name="ro2">
          <table:table-cell table:style-name="ce3" office:value-type="float" office:value="38">
            <text:p>38</text:p>
          </table:table-cell>
          <table:table-cell office:value-type="string">
            <text:p>ngc4449</text:p>
          </table:table-cell>
          <table:table-cell office:value-type="float" office:value="4.07">
            <text:p>4,070</text:p>
          </table:table-cell>
          <table:table-cell office:value-type="float" office:value="246.58">
            <text:p>246,58</text:p>
          </table:table-cell>
          <table:table-cell/>
        </table:table-row>
        <table:table-row table:style-name="ro2">
          <table:table-cell table:style-name="ce3" office:value-type="float" office:value="39">
            <text:p>39</text:p>
          </table:table-cell>
          <table:table-cell office:value-type="string">
            <text:p>ngc5194</text:p>
          </table:table-cell>
          <table:table-cell office:value-type="float" office:value="7.995">
            <text:p>7,995</text:p>
          </table:table-cell>
          <table:table-cell office:value-type="float" office:value="580.56">
            <text:p>580,56</text:p>
          </table:table-cell>
          <table:table-cell/>
        </table:table-row>
        <table:table-row table:style-name="ro2">
          <table:table-cell table:style-name="ce3" office:value-type="float" office:value="40">
            <text:p>40</text:p>
          </table:table-cell>
          <table:table-cell office:value-type="string">
            <text:p>ngc5195</text:p>
          </table:table-cell>
          <table:table-cell office:value-type="float" office:value="7.995">
            <text:p>7,995</text:p>
          </table:table-cell>
          <table:table-cell office:value-type="float" office:value="654.8">
            <text:p>654,8</text:p>
          </table:table-cell>
          <table:table-cell/>
        </table:table-row>
        <table:table-row table:style-name="ro2">
          <table:table-cell table:style-name="ce3" office:value-type="float" office:value="41">
            <text:p>41</text:p>
          </table:table-cell>
          <table:table-cell office:value-type="string">
            <text:p>ngc5353</text:p>
          </table:table-cell>
          <table:table-cell office:value-type="float" office:value="27.8">
            <text:p>27,800</text:p>
          </table:table-cell>
          <table:table-cell office:value-type="float" office:value="2391.4">
            <text:p>2391,4</text:p>
          </table:table-cell>
          <table:table-cell/>
        </table:table-row>
        <table:table-row table:style-name="ro2">
          <table:table-cell table:style-name="ce3" office:value-type="float" office:value="42">
            <text:p>42</text:p>
          </table:table-cell>
          <table:table-cell office:value-type="string">
            <text:p>ngc7720</text:p>
          </table:table-cell>
          <table:table-cell office:value-type="float" office:value="116">
            <text:p>116,000</text:p>
          </table:table-cell>
          <table:table-cell office:value-type="float" office:value="9061.55">
            <text:p>9061,55</text:p>
          </table:table-cell>
          <table:table-cell/>
        </table:table-row>
        <table:table-row table:style-name="ro2">
          <table:table-cell table:style-name="ce3" office:value-type="float" office:value="43">
            <text:p>43</text:p>
          </table:table-cell>
          <table:table-cell office:value-type="string">
            <text:p>ngc7331</text:p>
          </table:table-cell>
          <table:table-cell office:value-type="float" office:value="14.5">
            <text:p>14,500</text:p>
          </table:table-cell>
          <table:table-cell office:value-type="float" office:value="910.58">
            <text:p>910,58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3C84</text:p>
          </table:table-cell>
          <table:table-cell table:style-name="ce42" office:value-type="float" office:value="68.95">
            <text:p>68,95</text:p>
          </table:table-cell>
          <table:table-cell table:style-name="ce50" office:value-type="float" office:value="5230.81">
            <text:p>5230,81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NGC7720</text:p>
          </table:table-cell>
          <table:table-cell table:style-name="ce42" office:value-type="float" office:value="116">
            <text:p>116</text:p>
          </table:table-cell>
          <table:table-cell table:style-name="ce50" office:value-type="float" office:value="8929.55">
            <text:p>8929,55</text:p>
          </table:table-cell>
          <table:table-cell/>
        </table:table-row>
        <table:table-row table:style-name="ro5">
          <table:table-cell table:style-name="Default"/>
          <table:table-cell table:style-name="ce38" office:value-type="string">
            <text:p>2E1919</text:p>
          </table:table-cell>
          <table:table-cell table:style-name="ce42" office:value-type="float" office:value="402">
            <text:p>402</text:p>
          </table:table-cell>
          <table:table-cell table:style-name="ce50" office:value-type="float" office:value="26599.17">
            <text:p>26599,17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3C59</text:p>
          </table:table-cell>
          <table:table-cell table:style-name="ce42" office:value-type="float" office:value="437">
            <text:p>437</text:p>
          </table:table-cell>
          <table:table-cell table:style-name="ce50" office:value-type="float" office:value="31950.38">
            <text:p>31950,38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Mrk266</text:p>
          </table:table-cell>
          <table:table-cell table:style-name="ce42" office:value-type="float" office:value="116">
            <text:p>116</text:p>
          </table:table-cell>
          <table:table-cell table:style-name="ce50" office:value-type="float" office:value="8262.11">
            <text:p>8262,11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TON1187</text:p>
          </table:table-cell>
          <table:table-cell table:style-name="ce42" office:value-type="float" office:value="323">
            <text:p>323</text:p>
          </table:table-cell>
          <table:table-cell table:style-name="ce50" office:value-type="float" office:value="22653.56">
            <text:p>22653,56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3C273</text:p>
          </table:table-cell>
          <table:table-cell table:style-name="ce42" office:value-type="float" office:value="633">
            <text:p>633</text:p>
          </table:table-cell>
          <table:table-cell table:style-name="ce50" office:value-type="float" office:value="43570.15">
            <text:p>43570,15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3C48</text:p>
          </table:table-cell>
          <table:table-cell table:style-name="ce42" office:value-type="float" office:value="1385">
            <text:p>1385</text:p>
          </table:table-cell>
          <table:table-cell table:style-name="ce50" office:value-type="float" office:value="91015.73">
            <text:p>91015,73</text:p>
          </table:table-cell>
          <table:table-cell/>
        </table:table-row>
        <table:table-row table:style-name="ro5">
          <table:table-cell table:style-name="Default"/>
          <table:table-cell table:style-name="ce37" office:value-type="string">
            <text:p>PG1351+64</text:p>
          </table:table-cell>
          <table:table-cell table:style-name="ce42" office:value-type="float" office:value="357">
            <text:p>357</text:p>
          </table:table-cell>
          <table:table-cell table:style-name="ce50" office:value-type="float" office:value="25252.87">
            <text:p>25252,87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4C74,26</text:p>
          </table:table-cell>
          <table:table-cell table:style-name="ce42" office:value-type="float" office:value="416">
            <text:p>416</text:p>
          </table:table-cell>
          <table:table-cell table:style-name="ce50" office:value-type="float" office:value="29860.34">
            <text:p>29860,34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Mrk817</text:p>
          </table:table-cell>
          <table:table-cell table:style-name="ce42" office:value-type="float" office:value="108">
            <text:p>108</text:p>
          </table:table-cell>
          <table:table-cell table:style-name="ce50" office:value-type="float" office:value="9311.45">
            <text:p>9311,45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3C351.0</text:p>
          </table:table-cell>
          <table:table-cell table:style-name="ce42" office:value-type="float" office:value="1405">
            <text:p>1405</text:p>
          </table:table-cell>
          <table:table-cell table:style-name="ce50" office:value-type="float" office:value="91885.88">
            <text:p>91885,88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KUV18217+6419</text:p>
          </table:table-cell>
          <table:table-cell table:style-name="ce42" office:value-type="float" office:value="1141">
            <text:p>1141</text:p>
          </table:table-cell>
          <table:table-cell table:style-name="ce50" office:value-type="float" office:value="76346.08">
            <text:p>76346,08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HS1710+6753</text:p>
          </table:table-cell>
          <table:table-cell table:style-name="ce42" office:value-type="float" office:value="1534">
            <text:p>1534</text:p>
          </table:table-cell>
          <table:table-cell table:style-name="ce50" office:value-type="float" office:value="99178.96">
            <text:p>99178,96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PG1634+706</text:p>
          </table:table-cell>
          <table:table-cell table:style-name="ce42" office:value-type="float" office:value="3963">
            <text:p>3963</text:p>
          </table:table-cell>
          <table:table-cell table:style-name="ce50" office:value-type="float" office:value="207150.04">
            <text:p>207150,04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CSO1061</text:p>
          </table:table-cell>
          <table:table-cell table:style-name="ce42" office:value-type="float" office:value="5911">
            <text:p>5911</text:p>
          </table:table-cell>
          <table:table-cell table:style-name="ce50" office:value-type="float" office:value="258243.91">
            <text:p>258243,91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PG 1718+481</text:p>
          </table:table-cell>
          <table:table-cell table:style-name="ce42" office:value-type="float" office:value="3424">
            <text:p>3424</text:p>
          </table:table-cell>
          <table:table-cell table:style-name="ce50" office:value-type="float" office:value="187412.33">
            <text:p>187412,33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APM <text:span text:style-name="T1">08279+5255</text:span></text:p>
          </table:table-cell>
          <table:table-cell table:style-name="ce42" office:value-type="float" office:value="7045">
            <text:p>7045</text:p>
          </table:table-cell>
          <table:table-cell table:style-name="ce50" office:value-type="float" office:value="275455.16">
            <text:p>275455,16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QSO 1247+267</text:p>
          </table:table-cell>
          <table:table-cell table:style-name="ce42" office:value-type="float" office:value="5157">
            <text:p>5157</text:p>
          </table:table-cell>
          <table:table-cell table:style-name="ce50" office:value-type="float" office:value="241031.17">
            <text:p>241031,17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QSO 0957+561</text:p>
          </table:table-cell>
          <table:table-cell table:style-name="ce42" office:value-type="float" office:value="4122">
            <text:p>4122</text:p>
          </table:table-cell>
          <table:table-cell table:style-name="ce44" office:value-type="float" office:value="212166.67">
            <text:p>212166,67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SBS 1425+606</text:p>
          </table:table-cell>
          <table:table-cell table:style-name="ce42" office:value-type="float" office:value="6469">
            <text:p>6469</text:p>
          </table:table-cell>
          <table:table-cell table:style-name="ce51" office:value-type="float" office:value="267399.46">
            <text:p>267399,46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CSO 118</text:p>
          </table:table-cell>
          <table:table-cell table:style-name="ce42" office:value-type="float" office:value="6281">
            <text:p>6281</text:p>
          </table:table-cell>
          <table:table-cell table:style-name="ce52" office:value-type="float" office:value="264327.55">
            <text:p>264327,55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HS1700+6416</text:p>
          </table:table-cell>
          <table:table-cell table:style-name="ce42" office:value-type="float" office:value="6022">
            <text:p>6022</text:p>
          </table:table-cell>
          <table:table-cell table:style-name="ce52" office:value-type="float" office:value="259917.3">
            <text:p>259917,30</text:p>
          </table:table-cell>
          <table:table-cell/>
        </table:table-row>
        <table:table-row table:style-name="ro5">
          <table:table-cell table:style-name="Default"/>
          <table:table-cell table:style-name="ce39" office:value-type="string">
            <text:p>SBS 1217+499</text:p>
          </table:table-cell>
          <table:table-cell table:style-name="ce42" office:value-type="float" office:value="5971">
            <text:p>5971</text:p>
          </table:table-cell>
          <table:table-cell table:style-name="ce51" office:value-type="float" office:value="258976.6">
            <text:p>258976,60</text:p>
          </table:table-cell>
          <table:table-cell/>
        </table:table-row>
      </table:table>
      <table:database-ranges>
        <table:database-range table:name="__Anonymous_Sheet_DB__1" table:target-range-address="'Ho &gt;50Mpc'.A92:'Ho &gt;50Mpc'.I127" table:display-filter-buttons="true">
          <table:sort>
            <table:sort-by table:field-number="0" table:data-type="UserList0"/>
          </table:sort>
        </table:database-range>
        <table:database-range table:name="__Anonymous_Sheet_DB__2" table:target-range-address="'Ho &gt;50Mpc'.A92:'Ho &gt;50Mpc'.I12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5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4:34:48.77</meta:creation-date>
    <dc:date>2018-02-19T15:28:48.05</dc:date>
    <meta:editing-duration>P1DT6H51M27S</meta:editing-duration>
    <meta:editing-cycles>93</meta:editing-cycles>
    <meta:generator>OpenOffice/4.1.4$Win32 OpenOffice.org_project/414m5$Build-9788</meta:generator>
    <meta:document-statistic meta:table-count="4" meta:cell-count="2081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02cm" svg:height="17.694cm" xlink:href=".." xlink:type="simple" chart:class="chart:scatter" chart:style-name="ch1">
        <chart:title svg:x="8.579cm" svg:y="0.489cm" chart:style-name="ch2">
          <text:p>Loi de Hubble </text:p>
        </chart:title>
        <chart:plot-area chart:style-name="ch3" table:cell-range-address="'Loi de Hubble'.C12:'Loi de Hubble'.D50" svg:x="1.44cm" svg:y="2.327cm" svg:width="17.858cm" svg:height="14.006cm">
          <chartooo:coordinate-region svg:x="2.617cm" svg:y="2.539cm" svg:width="16.071cm" svg:height="13.121cm"/>
          <chart:axis chart:dimension="x" chart:name="primary-x" chart:style-name="ch4">
            <chart:title svg:x="9.359cm" svg:y="16.687cm" chart:style-name="ch5">
              <text:p>distance Mpc</text:p>
            </chart:title>
          </chart:axis>
          <chart:axis chart:dimension="y" chart:name="primary-y" chart:style-name="ch6">
            <chart:title svg:x="0.451cm" svg:y="10.3cm" chart:style-name="ch7">
              <text:p>vitesse km/s</text:p>
            </chart:title>
            <chart:grid chart:style-name="ch8" chart:class="major"/>
          </chart:axis>
          <chart:series chart:style-name="ch9" chart:values-cell-range-address="'Loi de Hubble'.D12:'Loi de Hubble'.D50" chart:class="chart:scatter">
            <chart:domain table:cell-range-address="'Loi de Hubble'.C12:'Loi de Hubble'.C50"/>
            <chart:regression-curve chart:style-name="ch10"/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209">
                <text:p>8.209</text:p>
                <draw:g>
                  <svg:desc>'Loi de Hubble'.C12:'Loi de Hubble'.C50</svg:desc>
                </draw:g>
              </table:table-cell>
              <table:table-cell office:value-type="float" office:value="267.8">
                <text:p>267.8</text:p>
                <draw:g>
                  <svg:desc>'Loi de Hubble'.D12:'Loi de Hubble'.D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176">
                <text:p>5.176</text:p>
              </table:table-cell>
              <table:table-cell office:value-type="float" office:value="221.765">
                <text:p>221.7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771">
                <text:p>12.771</text:p>
              </table:table-cell>
              <table:table-cell office:value-type="float" office:value="775.537">
                <text:p>775.5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679">
                <text:p>9.679</text:p>
              </table:table-cell>
              <table:table-cell office:value-type="float" office:value="601.542">
                <text:p>601.5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583">
                <text:p>12.583</text:p>
              </table:table-cell>
              <table:table-cell office:value-type="float" office:value="935.2">
                <text:p>93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907">
                <text:p>3.907</text:p>
              </table:table-cell>
              <table:table-cell office:value-type="float" office:value="233.319">
                <text:p>233.3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748">
                <text:p>16.748</text:p>
              </table:table-cell>
              <table:table-cell office:value-type="float" office:value="1150.877">
                <text:p>1150.8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243">
                <text:p>15.243</text:p>
              </table:table-cell>
              <table:table-cell office:value-type="float" office:value="852.3">
                <text:p>85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542">
                <text:p>16.542</text:p>
              </table:table-cell>
              <table:table-cell office:value-type="float" office:value="1223.985">
                <text:p>1223.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055">
                <text:p>18.055</text:p>
              </table:table-cell>
              <table:table-cell office:value-type="float" office:value="2146.36">
                <text:p>2146.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79">
                <text:p>5.179</text:p>
              </table:table-cell>
              <table:table-cell office:value-type="float" office:value="308.777">
                <text:p>308.7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411">
                <text:p>16.411</text:p>
              </table:table-cell>
              <table:table-cell office:value-type="float" office:value="1637.3">
                <text:p>1637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997">
                <text:p>6.997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403">
                <text:p>7.403</text:p>
              </table:table-cell>
              <table:table-cell office:value-type="float" office:value="490.458">
                <text:p>490.4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.791">
                <text:p>11.791</text:p>
              </table:table-cell>
              <table:table-cell office:value-type="float" office:value="605.32">
                <text:p>605.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.631">
                <text:p>23.631</text:p>
              </table:table-cell>
              <table:table-cell office:value-type="float" office:value="1196.751">
                <text:p>1196.7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.014">
                <text:p>56.014</text:p>
              </table:table-cell>
              <table:table-cell office:value-type="float" office:value="5031.5">
                <text:p>503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606">
                <text:p>8.606</text:p>
              </table:table-cell>
              <table:table-cell office:value-type="float" office:value="491.2">
                <text:p>491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955">
                <text:p>10.955</text:p>
              </table:table-cell>
              <table:table-cell office:value-type="float" office:value="634.426">
                <text:p>634.4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.575">
                <text:p>65.575</text:p>
              </table:table-cell>
              <table:table-cell office:value-type="float" office:value="5496.6">
                <text:p>5496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.027">
                <text:p>69.027</text:p>
              </table:table-cell>
              <table:table-cell office:value-type="float" office:value="5173.5">
                <text:p>517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502">
                <text:p>12.502</text:p>
              </table:table-cell>
              <table:table-cell office:value-type="float" office:value="1441.03">
                <text:p>1441.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.633">
                <text:p>15.633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.284">
                <text:p>17.284</text:p>
              </table:table-cell>
              <table:table-cell office:value-type="float" office:value="535.38">
                <text:p>535.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.5">
                <text:p>21.5</text:p>
              </table:table-cell>
              <table:table-cell office:value-type="float" office:value="1073.74">
                <text:p>1073.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3">
                <text:p>19.3</text:p>
              </table:table-cell>
              <table:table-cell office:value-type="float" office:value="1316.27">
                <text:p>1316.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.518">
                <text:p>27.518</text:p>
              </table:table-cell>
              <table:table-cell office:value-type="float" office:value="1424.51">
                <text:p>1424.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.8">
                <text:p>21.8</text:p>
              </table:table-cell>
              <table:table-cell office:value-type="float" office:value="895.4">
                <text:p>895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73">
                <text:p>14.73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54">
                <text:p>14.554</text:p>
              </table:table-cell>
              <table:table-cell office:value-type="float" office:value="672.184">
                <text:p>672.1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.007">
                <text:p>22.007</text:p>
              </table:table-cell>
              <table:table-cell office:value-type="float" office:value="1180.843">
                <text:p>1180.8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.066">
                <text:p>14.066</text:p>
              </table:table-cell>
              <table:table-cell office:value-type="float" office:value="957.312">
                <text:p>957.3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92">
                <text:p>3.792</text:p>
              </table:table-cell>
              <table:table-cell office:value-type="float" office:value="194.065">
                <text:p>194.0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92">
                <text:p>7.92</text:p>
              </table:table-cell>
              <table:table-cell office:value-type="float" office:value="493.677">
                <text:p>493.6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92">
                <text:p>7.92</text:p>
              </table:table-cell>
              <table:table-cell office:value-type="float" office:value="567.037">
                <text:p>567.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.8">
                <text:p>29.8</text:p>
              </table:table-cell>
              <table:table-cell office:value-type="float" office:value="2312.466">
                <text:p>2312.4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4.493">
                <text:p>114.493</text:p>
              </table:table-cell>
              <table:table-cell office:value-type="float" office:value="8878.9">
                <text:p>8878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.25">
                <text:p>14.25</text:p>
              </table:table-cell>
              <table:table-cell office:value-type="float" office:value="697.44">
                <text:p>697.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8.992cm" xlink:href=".." xlink:type="simple" chart:class="chart:scatter" chart:style-name="ch1">
        <chart:plot-area chart:style-name="ch2" table:cell-range-address="'Ho &gt;50Mpc'.E93:'Ho &gt;50Mpc'.E109 'Ho &gt;50Mpc'.H93:'Ho &gt;50Mpc'.H109" svg:x="0.77cm" svg:y="0.851cm" svg:width="14.594cm" svg:height="7.542cm">
          <chartooo:coordinate-region svg:x="2.609cm" svg:y="1.063cm" svg:width="12.052cm" svg:height="6.6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Ho &gt;50Mpc'.H93:'Ho &gt;50Mpc'.H109" chart:class="chart:scatter">
            <chart:domain table:cell-range-address="'Ho &gt;50Mpc'.E93:'Ho &gt;50Mpc'.E109"/>
            <chart:regression-curve chart:style-name="ch7">
              <chart:equation/>
            </chart:regression-curve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.4723926380368">
                <text:p>71.4723926380368</text:p>
                <draw:g>
                  <svg:desc>'Ho &gt;50Mpc'.E93:'Ho &gt;50Mpc'.E109</svg:desc>
                </draw:g>
              </table:table-cell>
              <table:table-cell office:value-type="float" office:value="5142.18">
                <text:p>5142.18</text:p>
                <draw:g>
                  <svg:desc>'Ho &gt;50Mpc'.H93:'Ho &gt;50Mpc'.H1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.3128834355828">
                <text:p>73.3128834355828</text:p>
              </table:table-cell>
              <table:table-cell office:value-type="float" office:value="5230.81">
                <text:p>5230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.9141104294479">
                <text:p>77.9141104294479</text:p>
              </table:table-cell>
              <table:table-cell office:value-type="float" office:value="5545.43">
                <text:p>5545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.871165644172">
                <text:p>116.871165644172</text:p>
              </table:table-cell>
              <table:table-cell office:value-type="float" office:value="8262.11">
                <text:p>8262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.153374233129">
                <text:p>125.153374233129</text:p>
              </table:table-cell>
              <table:table-cell office:value-type="float" office:value="8929.55">
                <text:p>8929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.288343558282">
                <text:p>131.288343558282</text:p>
              </table:table-cell>
              <table:table-cell office:value-type="float" office:value="9311.45">
                <text:p>9311.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.846625766871">
                <text:p>174.846625766871</text:p>
              </table:table-cell>
              <table:table-cell office:value-type="float" office:value="12360.74">
                <text:p>12360.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1.472392638037">
                <text:p>321.472392638037</text:p>
              </table:table-cell>
              <table:table-cell office:value-type="float" office:value="22653.56">
                <text:p>22653.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5.21472392638">
                <text:p>355.21472392638</text:p>
              </table:table-cell>
              <table:table-cell office:value-type="float" office:value="25252.87">
                <text:p>25252.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3.61963190184">
                <text:p>373.61963190184</text:p>
              </table:table-cell>
              <table:table-cell office:value-type="float" office:value="26599.17">
                <text:p>26599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8.098159509202">
                <text:p>418.098159509202</text:p>
              </table:table-cell>
              <table:table-cell office:value-type="float" office:value="29860.34">
                <text:p>29860.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7.852760736196">
                <text:p>447.852760736196</text:p>
              </table:table-cell>
              <table:table-cell office:value-type="float" office:value="31950.38">
                <text:p>31950.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0.736196319018">
                <text:p>610.736196319018</text:p>
              </table:table-cell>
              <table:table-cell office:value-type="float" office:value="43570.15">
                <text:p>43570.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47.54601226994">
                <text:p>1047.54601226994</text:p>
              </table:table-cell>
              <table:table-cell office:value-type="float" office:value="76346.08">
                <text:p>76346.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42.94478527607">
                <text:p>1242.94478527607</text:p>
              </table:table-cell>
              <table:table-cell office:value-type="float" office:value="91015.73">
                <text:p>91015.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53.37423312883">
                <text:p>1253.37423312883</text:p>
              </table:table-cell>
              <table:table-cell office:value-type="float" office:value="91885.88">
                <text:p>91885.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49.07975460123">
                <text:p>1349.07975460123</text:p>
              </table:table-cell>
              <table:table-cell office:value-type="float" office:value="99178.96">
                <text:p>99178.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8.992cm" xlink:href=".." xlink:type="simple" chart:class="chart:scatter" chart:style-name="ch1">
        <chart:plot-area chart:style-name="ch2" table:cell-range-address="'Ho &gt;50Mpc'.E110:'Ho &gt;50Mpc'.E127 'Ho &gt;50Mpc'.H110:'Ho &gt;50Mpc'.H127" svg:x="0.77cm" svg:y="0.851cm" svg:width="14.594cm" svg:height="7.542cm">
          <chartooo:coordinate-region svg:x="2.132cm" svg:y="1.063cm" svg:width="12.53cm" svg:height="6.6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Ho &gt;50Mpc'.H110:'Ho &gt;50Mpc'.H127" chart:class="chart:scatter">
            <chart:domain table:cell-range-address="'Ho &gt;50Mpc'.E110:'Ho &gt;50Mpc'.E127"/>
            <chart:regression-curve chart:style-name="ch7">
              <chart:equation/>
            </chart:regression-curve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93.25153374233">
                <text:p>2493.25153374233</text:p>
                <draw:g>
                  <svg:desc>'Ho &gt;50Mpc'.E110:'Ho &gt;50Mpc'.E127</svg:desc>
                </draw:g>
              </table:table-cell>
              <table:table-cell office:value-type="float" office:value="187412.33">
                <text:p>187412.33</text:p>
                <draw:g>
                  <svg:desc>'Ho &gt;50Mpc'.H110:'Ho &gt;50Mpc'.H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51.22699386503">
                <text:p>2751.22699386503</text:p>
              </table:table-cell>
              <table:table-cell office:value-type="float" office:value="207150.04">
                <text:p>207150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19.01840490798">
                <text:p>2819.01840490798</text:p>
              </table:table-cell>
              <table:table-cell office:value-type="float" office:value="212166.67">
                <text:p>212166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07.9754601227">
                <text:p>3207.9754601227</text:p>
              </table:table-cell>
              <table:table-cell office:value-type="float" office:value="241031.17">
                <text:p>241031.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38.34355828221">
                <text:p>3338.34355828221</text:p>
              </table:table-cell>
              <table:table-cell office:value-type="float" office:value="250385.22">
                <text:p>250385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23.9263803681">
                <text:p>3423.9263803681</text:p>
              </table:table-cell>
              <table:table-cell office:value-type="float" office:value="256395.85">
                <text:p>256395.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49.69325153374">
                <text:p>3449.69325153374</text:p>
              </table:table-cell>
              <table:table-cell office:value-type="float" office:value="258243.91">
                <text:p>258243.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61.34969325153">
                <text:p>3461.34969325153</text:p>
              </table:table-cell>
              <table:table-cell office:value-type="float" office:value="258976.6">
                <text:p>258976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70.85889570552">
                <text:p>3470.85889570552</text:p>
              </table:table-cell>
              <table:table-cell office:value-type="float" office:value="259826.3">
                <text:p>259826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72.08588957055">
                <text:p>3472.08588957055</text:p>
              </table:table-cell>
              <table:table-cell office:value-type="float" office:value="259917.3">
                <text:p>259917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40.18404907975">
                <text:p>3540.18404907975</text:p>
              </table:table-cell>
              <table:table-cell office:value-type="float" office:value="264327.55">
                <text:p>264327.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42.63803680982">
                <text:p>3542.63803680982</text:p>
              </table:table-cell>
              <table:table-cell office:value-type="float" office:value="265532.36">
                <text:p>265532.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83.12883435583">
                <text:p>3583.12883435583</text:p>
              </table:table-cell>
              <table:table-cell office:value-type="float" office:value="267330.76">
                <text:p>267330.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85.88957055215">
                <text:p>3585.88957055215</text:p>
              </table:table-cell>
              <table:table-cell office:value-type="float" office:value="267399.46">
                <text:p>267399.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28.83435582822">
                <text:p>3628.83435582822</text:p>
              </table:table-cell>
              <table:table-cell office:value-type="float" office:value="270420.85">
                <text:p>270420.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73.00613496932">
                <text:p>3673.00613496932</text:p>
              </table:table-cell>
              <table:table-cell office:value-type="float" office:value="273127.7">
                <text:p>273127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09.81595092025">
                <text:p>3709.81595092025</text:p>
              </table:table-cell>
              <table:table-cell office:value-type="float" office:value="275455.16">
                <text:p>275455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70.85889570552">
                <text:p>3770.85889570552</text:p>
              </table:table-cell>
              <table:table-cell office:value-type="float" office:value="279341.6">
                <text:p>279341.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747cm" svg:height="20.707cm" xlink:href=".." xlink:type="simple" chart:class="chart:scatter" chart:style-name="ch1">
        <chart:plot-area chart:style-name="ch2" table:cell-range-address="'Loi de Hubble'.C65:'Loi de Hubble'.C102 'Loi de Hubble'.E65:'Loi de Hubble'.E102" svg:x="0.864cm" svg:y="1.791cm" svg:width="19.055cm" svg:height="18.082cm">
          <chartooo:coordinate-region svg:x="2.041cm" svg:y="2.003cm" svg:width="17.268cm" svg:height="17.19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Loi de Hubble'.E65:'Loi de Hubble'.E102" chart:class="chart:scatter">
            <chart:domain table:cell-range-address="'Loi de Hubble'.C65:'Loi de Hubble'.C102"/>
            <chart:regression-curve chart:style-name="ch7"/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5">
                <text:p>8.5</text:p>
                <draw:g>
                  <svg:desc>'Loi de Hubble'.C65:'Loi de Hubble'.C102</svg:desc>
                </draw:g>
              </table:table-cell>
              <table:table-cell office:value-type="float" office:value="243.24">
                <text:p>243.24</text:p>
                <draw:g>
                  <svg:desc>'Loi de Hubble'.E65:'Loi de Hubble'.E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24">
                <text:p>5.24</text:p>
              </table:table-cell>
              <table:table-cell office:value-type="float" office:value="212.72">
                <text:p>212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95">
                <text:p>12.95</text:p>
              </table:table-cell>
              <table:table-cell office:value-type="float" office:value="690.81">
                <text:p>690.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33">
                <text:p>9.33</text:p>
              </table:table-cell>
              <table:table-cell office:value-type="float" office:value="516.98">
                <text:p>516.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45">
                <text:p>12.45</text:p>
              </table:table-cell>
              <table:table-cell office:value-type="float" office:value="943.98">
                <text:p>943.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">
                <text:p>3.7</text:p>
              </table:table-cell>
              <table:table-cell office:value-type="float" office:value="342.13">
                <text:p>342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95">
                <text:p>16.95</text:p>
              </table:table-cell>
              <table:table-cell office:value-type="float" office:value="1095.52">
                <text:p>1095.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9">
                <text:p>15.9</text:p>
              </table:table-cell>
              <table:table-cell office:value-type="float" office:value="815.71">
                <text:p>815.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4">
                <text:p>16.4</text:p>
              </table:table-cell>
              <table:table-cell office:value-type="float" office:value="1170.95">
                <text:p>1170.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1">
                <text:p>17.1</text:p>
              </table:table-cell>
              <table:table-cell office:value-type="float" office:value="2100.62">
                <text:p>2100.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86">
                <text:p>4.86</text:p>
              </table:table-cell>
              <table:table-cell office:value-type="float" office:value="360.36">
                <text:p>360.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9">
                <text:p>15.9</text:p>
              </table:table-cell>
              <table:table-cell office:value-type="float" office:value="1591.47">
                <text:p>1591.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9">
                <text:p>6.9</text:p>
              </table:table-cell>
              <table:table-cell office:value-type="float" office:value="796.47">
                <text:p>796.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48">
                <text:p>7.48</text:p>
              </table:table-cell>
              <table:table-cell office:value-type="float" office:value="549.71">
                <text:p>549.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35">
                <text:p>10.35</text:p>
              </table:table-cell>
              <table:table-cell office:value-type="float" office:value="674.54">
                <text:p>674.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.85">
                <text:p>22.85</text:p>
              </table:table-cell>
              <table:table-cell office:value-type="float" office:value="1268.92">
                <text:p>1268.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.3">
                <text:p>51.3</text:p>
              </table:table-cell>
              <table:table-cell office:value-type="float" office:value="5184.18">
                <text:p>5184.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91">
                <text:p>8.91</text:p>
              </table:table-cell>
              <table:table-cell office:value-type="float" office:value="602.26">
                <text:p>602.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4">
                <text:p>10.4</text:p>
              </table:table-cell>
              <table:table-cell office:value-type="float" office:value="731.54">
                <text:p>731.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.3">
                <text:p>65.3</text:p>
              </table:table-cell>
              <table:table-cell office:value-type="float" office:value="5595.43">
                <text:p>5595.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">
                <text:p>69</text:p>
              </table:table-cell>
              <table:table-cell office:value-type="float" office:value="5274.81">
                <text:p>5274.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99">
                <text:p>7.99</text:p>
              </table:table-cell>
              <table:table-cell office:value-type="float" office:value="1577.69">
                <text:p>1577.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.4">
                <text:p>16.4</text:p>
              </table:table-cell>
              <table:table-cell office:value-type="float" office:value="584.89">
                <text:p>584.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571.18">
                <text:p>571.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.5">
                <text:p>21.5</text:p>
              </table:table-cell>
              <table:table-cell office:value-type="float" office:value="1191.59">
                <text:p>1191.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85">
                <text:p>19.85</text:p>
              </table:table-cell>
              <table:table-cell office:value-type="float" office:value="1373.89">
                <text:p>1373.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1">
                <text:p>26.1</text:p>
              </table:table-cell>
              <table:table-cell office:value-type="float" office:value="1353.32">
                <text:p>1353.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.85">
                <text:p>20.85</text:p>
              </table:table-cell>
              <table:table-cell office:value-type="float" office:value="817.85">
                <text:p>817.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41">
                <text:p>14.41</text:p>
              </table:table-cell>
              <table:table-cell office:value-type="float" office:value="575.47">
                <text:p>575.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.2">
                <text:p>15.2</text:p>
              </table:table-cell>
              <table:table-cell office:value-type="float" office:value="716.72">
                <text:p>716.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3.9">
                <text:p>23.9</text:p>
              </table:table-cell>
              <table:table-cell office:value-type="float" office:value="1292.52">
                <text:p>1292.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2">
                <text:p>16.2</text:p>
              </table:table-cell>
              <table:table-cell office:value-type="float" office:value="986.78">
                <text:p>986.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07">
                <text:p>4.07</text:p>
              </table:table-cell>
              <table:table-cell office:value-type="float" office:value="246.58">
                <text:p>246.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995">
                <text:p>7.995</text:p>
              </table:table-cell>
              <table:table-cell office:value-type="float" office:value="580.56">
                <text:p>580.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995">
                <text:p>7.995</text:p>
              </table:table-cell>
              <table:table-cell office:value-type="float" office:value="654.8">
                <text:p>654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.8">
                <text:p>27.8</text:p>
              </table:table-cell>
              <table:table-cell office:value-type="float" office:value="2391.4">
                <text:p>2391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6">
                <text:p>116</text:p>
              </table:table-cell>
              <table:table-cell office:value-type="float" office:value="9061.55">
                <text:p>9061.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.5">
                <text:p>14.5</text:p>
              </table:table-cell>
              <table:table-cell office:value-type="float" office:value="910.58">
                <text:p>910.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43cm" svg:height="17.137cm" xlink:href=".." xlink:type="simple" chart:class="chart:scatter" chart:style-name="ch1">
        <chart:title svg:x="5.431cm" svg:y="0.478cm" chart:style-name="ch2">
          <text:p>Calcule de la constante de Hubble (Ho)</text:p>
        </chart:title>
        <chart:plot-area chart:style-name="ch3" table:cell-range-address="'Ho &gt;50Mpc'.E4:'Ho &gt;50Mpc'.E38 'Ho &gt;50Mpc'.H4:'Ho &gt;50Mpc'.H38" svg:x="1.408cm" svg:y="2.283cm" svg:width="16.395cm" svg:height="13.504cm">
          <chartooo:coordinate-region svg:x="2.77cm" svg:y="2.495cm" svg:width="14.33cm" svg:height="12.619cm"/>
          <chart:axis chart:dimension="x" chart:name="primary-x" chart:style-name="ch4">
            <chart:title svg:x="6.518cm" svg:y="16.13cm" chart:style-name="ch5">
              <text:p>Distance en Mpc (Edward L. (Ned) Wright)</text:p>
            </chart:title>
          </chart:axis>
          <chart:axis chart:dimension="y" chart:name="primary-y" chart:style-name="ch6">
            <chart:title svg:x="0.451cm" svg:y="12.77cm" chart:style-name="ch7">
              <text:p>Vitesse en Km/s (redshfits et vitesses galactiques)</text:p>
            </chart:title>
            <chart:grid chart:style-name="ch8" chart:class="major"/>
          </chart:axis>
          <chart:series chart:style-name="ch9" chart:values-cell-range-address="'Ho &gt;50Mpc'.H4:'Ho &gt;50Mpc'.H38" chart:class="chart:scatter">
            <chart:domain table:cell-range-address="'Ho &gt;50Mpc'.E4:'Ho &gt;50Mpc'.E38"/>
            <chart:regression-curve chart:style-name="ch10">
              <chart:equation/>
            </chart:regression-curve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.3128834355828">
                <text:p>73.3128834355828</text:p>
                <draw:g>
                  <svg:desc>'Ho &gt;50Mpc'.E4:'Ho &gt;50Mpc'.E38</svg:desc>
                </draw:g>
              </table:table-cell>
              <table:table-cell office:value-type="float" office:value="5230.81">
                <text:p>5230.81</text:p>
                <draw:g>
                  <svg:desc>'Ho &gt;50Mpc'.H4:'Ho &gt;50Mpc'.H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.153374233129">
                <text:p>125.153374233129</text:p>
              </table:table-cell>
              <table:table-cell office:value-type="float" office:value="8929.55">
                <text:p>8929.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3.61963190184">
                <text:p>373.61963190184</text:p>
              </table:table-cell>
              <table:table-cell office:value-type="float" office:value="26599.17">
                <text:p>26599.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7.852760736196">
                <text:p>447.852760736196</text:p>
              </table:table-cell>
              <table:table-cell office:value-type="float" office:value="31950.38">
                <text:p>31950.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.871165644172">
                <text:p>116.871165644172</text:p>
              </table:table-cell>
              <table:table-cell office:value-type="float" office:value="8262.11">
                <text:p>8262.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1.472392638037">
                <text:p>321.472392638037</text:p>
              </table:table-cell>
              <table:table-cell office:value-type="float" office:value="22653.56">
                <text:p>22653.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0.736196319018">
                <text:p>610.736196319018</text:p>
              </table:table-cell>
              <table:table-cell office:value-type="float" office:value="43570.15">
                <text:p>43570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42.94478527607">
                <text:p>1242.94478527607</text:p>
              </table:table-cell>
              <table:table-cell office:value-type="float" office:value="91015.73">
                <text:p>91015.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5.21472392638">
                <text:p>355.21472392638</text:p>
              </table:table-cell>
              <table:table-cell office:value-type="float" office:value="25252.87">
                <text:p>25252.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8.098159509202">
                <text:p>418.098159509202</text:p>
              </table:table-cell>
              <table:table-cell office:value-type="float" office:value="29860.34">
                <text:p>29860.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1.288343558282">
                <text:p>131.288343558282</text:p>
              </table:table-cell>
              <table:table-cell office:value-type="float" office:value="9311.45">
                <text:p>9311.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53.37423312883">
                <text:p>1253.37423312883</text:p>
              </table:table-cell>
              <table:table-cell office:value-type="float" office:value="91885.88">
                <text:p>91885.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7.54601226994">
                <text:p>1047.54601226994</text:p>
              </table:table-cell>
              <table:table-cell office:value-type="float" office:value="76346.08">
                <text:p>76346.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49.07975460123">
                <text:p>1349.07975460123</text:p>
              </table:table-cell>
              <table:table-cell office:value-type="float" office:value="99178.96">
                <text:p>99178.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51.22699386503">
                <text:p>2751.22699386503</text:p>
              </table:table-cell>
              <table:table-cell office:value-type="float" office:value="207150.04">
                <text:p>207150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49.69325153374">
                <text:p>3449.69325153374</text:p>
              </table:table-cell>
              <table:table-cell office:value-type="float" office:value="258243.91">
                <text:p>258243.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93.25153374233">
                <text:p>2493.25153374233</text:p>
              </table:table-cell>
              <table:table-cell office:value-type="float" office:value="187412.33">
                <text:p>187412.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09.81595092025">
                <text:p>3709.81595092025</text:p>
              </table:table-cell>
              <table:table-cell office:value-type="float" office:value="275455.16">
                <text:p>275455.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07.9754601227">
                <text:p>3207.9754601227</text:p>
              </table:table-cell>
              <table:table-cell office:value-type="float" office:value="241031.17">
                <text:p>241031.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19.01840490798">
                <text:p>2819.01840490798</text:p>
              </table:table-cell>
              <table:table-cell office:value-type="float" office:value="212166.67">
                <text:p>212166.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85.88957055215">
                <text:p>3585.88957055215</text:p>
              </table:table-cell>
              <table:table-cell office:value-type="float" office:value="267399.46">
                <text:p>267399.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40.18404907975">
                <text:p>3540.18404907975</text:p>
              </table:table-cell>
              <table:table-cell office:value-type="float" office:value="264327.55">
                <text:p>264327.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72.08588957055">
                <text:p>3472.08588957055</text:p>
              </table:table-cell>
              <table:table-cell office:value-type="float" office:value="259917.3">
                <text:p>259917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61.34969325153">
                <text:p>3461.34969325153</text:p>
              </table:table-cell>
              <table:table-cell office:value-type="float" office:value="258976.6">
                <text:p>258976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70.85889570552">
                <text:p>3770.85889570552</text:p>
              </table:table-cell>
              <table:table-cell office:value-type="float" office:value="279341.6">
                <text:p>279341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1.4723926380368">
                <text:p>71.4723926380368</text:p>
              </table:table-cell>
              <table:table-cell office:value-type="float" office:value="5142.18">
                <text:p>5142.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7.9141104294479">
                <text:p>77.9141104294479</text:p>
              </table:table-cell>
              <table:table-cell office:value-type="float" office:value="5545.43">
                <text:p>5545.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4.846625766871">
                <text:p>174.846625766871</text:p>
              </table:table-cell>
              <table:table-cell office:value-type="float" office:value="12360.74">
                <text:p>12360.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28.83435582822">
                <text:p>3628.83435582822</text:p>
              </table:table-cell>
              <table:table-cell office:value-type="float" office:value="270420.85">
                <text:p>270420.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70.85889570552">
                <text:p>3470.85889570552</text:p>
              </table:table-cell>
              <table:table-cell office:value-type="float" office:value="259826.3">
                <text:p>259826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73.00613496932">
                <text:p>3673.00613496932</text:p>
              </table:table-cell>
              <table:table-cell office:value-type="float" office:value="273127.7">
                <text:p>273127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23.9263803681">
                <text:p>3423.9263803681</text:p>
              </table:table-cell>
              <table:table-cell office:value-type="float" office:value="256395.85">
                <text:p>256395.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42.63803680982">
                <text:p>3542.63803680982</text:p>
              </table:table-cell>
              <table:table-cell office:value-type="float" office:value="265532.36">
                <text:p>265532.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83.12883435583">
                <text:p>3583.12883435583</text:p>
              </table:table-cell>
              <table:table-cell office:value-type="float" office:value="267330.76">
                <text:p>267330.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38.34355828221">
                <text:p>3338.34355828221</text:p>
              </table:table-cell>
              <table:table-cell office:value-type="float" office:value="250385.22">
                <text:p>250385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011cm" svg:height="16.806cm" xlink:href=".." xlink:type="simple" chart:class="chart:scatter" chart:style-name="ch1">
        <chart:title svg:x="5.942cm" svg:y="0.472cm" chart:style-name="ch2">
          <text:p>Calcul de la constante de Hubble Ho</text:p>
        </chart:title>
        <chart:plot-area chart:style-name="ch3" table:cell-range-address="'Ho &gt;50Mpc'.E93:'Ho &gt;50Mpc'.E127 'Ho &gt;50Mpc'.H93:'Ho &gt;50Mpc'.H127" svg:x="1.418cm" svg:y="2.259cm" svg:width="16.833cm" svg:height="13.203cm">
          <chartooo:coordinate-region svg:x="3.257cm" svg:y="2.471cm" svg:width="14.291cm" svg:height="12.318cm"/>
          <chart:axis chart:dimension="x" chart:name="primary-x" chart:style-name="ch4">
            <chart:title svg:x="7cm" svg:y="15.8cm" chart:style-name="ch5">
              <text:p>distance Mpc (Edward L. (Ned) Wright)</text:p>
            </chart:title>
          </chart:axis>
          <chart:axis chart:dimension="y" chart:name="primary-y" chart:style-name="ch6">
            <chart:title svg:x="0.451cm" svg:y="11.695cm" chart:style-name="ch7">
              <text:p>km/s (redshifts et vitesses relativistes)</text:p>
            </chart:title>
            <chart:grid chart:style-name="ch8" chart:class="major"/>
          </chart:axis>
          <chart:series chart:style-name="ch9" chart:values-cell-range-address="'Ho &gt;50Mpc'.H93:'Ho &gt;50Mpc'.H127" chart:class="chart:scatter">
            <chart:domain table:cell-range-address="'Ho &gt;50Mpc'.E93:'Ho &gt;50Mpc'.E127"/>
            <chart:regression-curve chart:style-name="ch10">
              <chart:equation/>
            </chart:regression-curve>
            <chart:data-point chart:repeated="15"/>
            <chart:data-point chart:style-name="ch11"/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.4723926380368">
                <text:p>71.4723926380368</text:p>
                <draw:g>
                  <svg:desc>'Ho &gt;50Mpc'.E93:'Ho &gt;50Mpc'.E127</svg:desc>
                </draw:g>
              </table:table-cell>
              <table:table-cell office:value-type="float" office:value="5142.18">
                <text:p>5142.18</text:p>
                <draw:g>
                  <svg:desc>'Ho &gt;50Mpc'.H93:'Ho &gt;50Mpc'.H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.3128834355828">
                <text:p>73.3128834355828</text:p>
              </table:table-cell>
              <table:table-cell office:value-type="float" office:value="5230.81">
                <text:p>5230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.9141104294479">
                <text:p>77.9141104294479</text:p>
              </table:table-cell>
              <table:table-cell office:value-type="float" office:value="5545.43">
                <text:p>5545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.871165644172">
                <text:p>116.871165644172</text:p>
              </table:table-cell>
              <table:table-cell office:value-type="float" office:value="8262.11">
                <text:p>8262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.153374233129">
                <text:p>125.153374233129</text:p>
              </table:table-cell>
              <table:table-cell office:value-type="float" office:value="8929.55">
                <text:p>8929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.288343558282">
                <text:p>131.288343558282</text:p>
              </table:table-cell>
              <table:table-cell office:value-type="float" office:value="9311.45">
                <text:p>9311.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.846625766871">
                <text:p>174.846625766871</text:p>
              </table:table-cell>
              <table:table-cell office:value-type="float" office:value="12360.74">
                <text:p>12360.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1.472392638037">
                <text:p>321.472392638037</text:p>
              </table:table-cell>
              <table:table-cell office:value-type="float" office:value="22653.56">
                <text:p>22653.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5.21472392638">
                <text:p>355.21472392638</text:p>
              </table:table-cell>
              <table:table-cell office:value-type="float" office:value="25252.87">
                <text:p>25252.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3.61963190184">
                <text:p>373.61963190184</text:p>
              </table:table-cell>
              <table:table-cell office:value-type="float" office:value="26599.17">
                <text:p>26599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8.098159509202">
                <text:p>418.098159509202</text:p>
              </table:table-cell>
              <table:table-cell office:value-type="float" office:value="29860.34">
                <text:p>29860.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7.852760736196">
                <text:p>447.852760736196</text:p>
              </table:table-cell>
              <table:table-cell office:value-type="float" office:value="31950.38">
                <text:p>31950.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0.736196319018">
                <text:p>610.736196319018</text:p>
              </table:table-cell>
              <table:table-cell office:value-type="float" office:value="43570.15">
                <text:p>43570.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47.54601226994">
                <text:p>1047.54601226994</text:p>
              </table:table-cell>
              <table:table-cell office:value-type="float" office:value="76346.08">
                <text:p>76346.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42.94478527607">
                <text:p>1242.94478527607</text:p>
              </table:table-cell>
              <table:table-cell office:value-type="float" office:value="91015.73">
                <text:p>91015.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53.37423312883">
                <text:p>1253.37423312883</text:p>
              </table:table-cell>
              <table:table-cell office:value-type="float" office:value="91885.88">
                <text:p>91885.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49.07975460123">
                <text:p>1349.07975460123</text:p>
              </table:table-cell>
              <table:table-cell office:value-type="float" office:value="99178.96">
                <text:p>99178.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93.25153374233">
                <text:p>2493.25153374233</text:p>
              </table:table-cell>
              <table:table-cell office:value-type="float" office:value="187412.33">
                <text:p>187412.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51.22699386503">
                <text:p>2751.22699386503</text:p>
              </table:table-cell>
              <table:table-cell office:value-type="float" office:value="207150.04">
                <text:p>207150.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19.01840490798">
                <text:p>2819.01840490798</text:p>
              </table:table-cell>
              <table:table-cell office:value-type="float" office:value="212166.67">
                <text:p>212166.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7.9754601227">
                <text:p>3207.9754601227</text:p>
              </table:table-cell>
              <table:table-cell office:value-type="float" office:value="241031.17">
                <text:p>241031.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38.34355828221">
                <text:p>3338.34355828221</text:p>
              </table:table-cell>
              <table:table-cell office:value-type="float" office:value="250385.22">
                <text:p>250385.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23.9263803681">
                <text:p>3423.9263803681</text:p>
              </table:table-cell>
              <table:table-cell office:value-type="float" office:value="256395.85">
                <text:p>256395.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49.69325153374">
                <text:p>3449.69325153374</text:p>
              </table:table-cell>
              <table:table-cell office:value-type="float" office:value="258243.91">
                <text:p>258243.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61.34969325153">
                <text:p>3461.34969325153</text:p>
              </table:table-cell>
              <table:table-cell office:value-type="float" office:value="258976.6">
                <text:p>258976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70.85889570552">
                <text:p>3470.85889570552</text:p>
              </table:table-cell>
              <table:table-cell office:value-type="float" office:value="259826.3">
                <text:p>259826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72.08588957055">
                <text:p>3472.08588957055</text:p>
              </table:table-cell>
              <table:table-cell office:value-type="float" office:value="259917.3">
                <text:p>259917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0.18404907975">
                <text:p>3540.18404907975</text:p>
              </table:table-cell>
              <table:table-cell office:value-type="float" office:value="264327.55">
                <text:p>264327.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42.63803680982">
                <text:p>3542.63803680982</text:p>
              </table:table-cell>
              <table:table-cell office:value-type="float" office:value="265532.36">
                <text:p>265532.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83.12883435583">
                <text:p>3583.12883435583</text:p>
              </table:table-cell>
              <table:table-cell office:value-type="float" office:value="267330.76">
                <text:p>267330.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85.88957055215">
                <text:p>3585.88957055215</text:p>
              </table:table-cell>
              <table:table-cell office:value-type="float" office:value="267399.46">
                <text:p>267399.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28.83435582822">
                <text:p>3628.83435582822</text:p>
              </table:table-cell>
              <table:table-cell office:value-type="float" office:value="270420.85">
                <text:p>270420.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73.00613496932">
                <text:p>3673.00613496932</text:p>
              </table:table-cell>
              <table:table-cell office:value-type="float" office:value="273127.7">
                <text:p>273127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09.81595092025">
                <text:p>3709.81595092025</text:p>
              </table:table-cell>
              <table:table-cell office:value-type="float" office:value="275455.16">
                <text:p>275455.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70.85889570552">
                <text:p>3770.85889570552</text:p>
              </table:table-cell>
              <table:table-cell office:value-type="float" office:value="279341.6">
                <text:p>279341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4cm" svg:height="12.368cm" xlink:href=".." xlink:type="simple" chart:class="chart:scatter" chart:style-name="ch1">
        <chart:title svg:x="3.064cm" svg:y="0.383cm" chart:style-name="ch2">
          <text:p>Calcul de la constante de Hubble Ho ( &gt;3300 Mpc)</text:p>
        </chart:title>
        <chart:plot-area chart:style-name="ch3" table:cell-range-address="'Ho &gt;50Mpc'.E114:'Ho &gt;50Mpc'.E127 'Ho &gt;50Mpc'.H114:'Ho &gt;50Mpc'.H127" svg:x="1.358cm" svg:y="1.903cm" svg:width="14.006cm" svg:height="9.21cm">
          <chartooo:coordinate-region svg:x="3.197cm" svg:y="2.115cm" svg:width="11.464cm" svg:height="8.325cm"/>
          <chart:axis chart:dimension="x" chart:name="primary-x" chart:style-name="ch4">
            <chart:title svg:x="5.526cm" svg:y="11.361cm" chart:style-name="ch5">
              <text:p>distance Mpc (Edward L. (Ned) Wright)</text:p>
            </chart:title>
          </chart:axis>
          <chart:axis chart:dimension="y" chart:name="primary-y" chart:style-name="ch6">
            <chart:title svg:x="0.451cm" svg:y="9.343cm" chart:style-name="ch7">
              <text:p>km/s (redshifts et vitesses relativistes)</text:p>
            </chart:title>
            <chart:grid chart:style-name="ch8" chart:class="major"/>
          </chart:axis>
          <chart:series chart:style-name="ch9" chart:values-cell-range-address="'Ho &gt;50Mpc'.H114:'Ho &gt;50Mpc'.H127" chart:class="chart:scatter">
            <chart:domain table:cell-range-address="'Ho &gt;50Mpc'.E114:'Ho &gt;50Mpc'.E127"/>
            <chart:regression-curve chart:style-name="ch10">
              <chart:equation/>
            </chart:regression-curve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38.34355828221">
                <text:p>3338.34355828221</text:p>
                <draw:g>
                  <svg:desc>'Ho &gt;50Mpc'.E114:'Ho &gt;50Mpc'.E127</svg:desc>
                </draw:g>
              </table:table-cell>
              <table:table-cell office:value-type="float" office:value="250385.22">
                <text:p>250385.22</text:p>
                <draw:g>
                  <svg:desc>'Ho &gt;50Mpc'.H114:'Ho &gt;50Mpc'.H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23.9263803681">
                <text:p>3423.9263803681</text:p>
              </table:table-cell>
              <table:table-cell office:value-type="float" office:value="256395.85">
                <text:p>256395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49.69325153374">
                <text:p>3449.69325153374</text:p>
              </table:table-cell>
              <table:table-cell office:value-type="float" office:value="258243.91">
                <text:p>258243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61.34969325153">
                <text:p>3461.34969325153</text:p>
              </table:table-cell>
              <table:table-cell office:value-type="float" office:value="258976.6">
                <text:p>25897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70.85889570552">
                <text:p>3470.85889570552</text:p>
              </table:table-cell>
              <table:table-cell office:value-type="float" office:value="259826.3">
                <text:p>259826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72.08588957055">
                <text:p>3472.08588957055</text:p>
              </table:table-cell>
              <table:table-cell office:value-type="float" office:value="259917.3">
                <text:p>25991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40.18404907975">
                <text:p>3540.18404907975</text:p>
              </table:table-cell>
              <table:table-cell office:value-type="float" office:value="264327.55">
                <text:p>264327.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42.63803680982">
                <text:p>3542.63803680982</text:p>
              </table:table-cell>
              <table:table-cell office:value-type="float" office:value="265532.36">
                <text:p>265532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83.12883435583">
                <text:p>3583.12883435583</text:p>
              </table:table-cell>
              <table:table-cell office:value-type="float" office:value="267330.76">
                <text:p>267330.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85.88957055215">
                <text:p>3585.88957055215</text:p>
              </table:table-cell>
              <table:table-cell office:value-type="float" office:value="267399.46">
                <text:p>267399.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28.83435582822">
                <text:p>3628.83435582822</text:p>
              </table:table-cell>
              <table:table-cell office:value-type="float" office:value="270420.85">
                <text:p>270420.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73.00613496932">
                <text:p>3673.00613496932</text:p>
              </table:table-cell>
              <table:table-cell office:value-type="float" office:value="273127.7">
                <text:p>273127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09.81595092025">
                <text:p>3709.81595092025</text:p>
              </table:table-cell>
              <table:table-cell office:value-type="float" office:value="275455.16">
                <text:p>275455.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70.85889570552">
                <text:p>3770.85889570552</text:p>
              </table:table-cell>
              <table:table-cell office:value-type="float" office:value="279341.6">
                <text:p>279341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3cm" svg:height="9.001cm" xlink:href=".." xlink:type="simple" chart:class="chart:scatter" chart:style-name="ch1">
        <chart:plot-area chart:style-name="ch2" table:cell-range-address="'vitesse amas de galaxie'.C6:'vitesse amas de galaxie'.C48 'vitesse amas de galaxie'.E6:'vitesse amas de galaxie'.E48" svg:x="0.77cm" svg:y="0.855cm" svg:width="14.613cm" svg:height="7.546cm">
          <chartooo:coordinate-region svg:x="1.947cm" svg:y="1.067cm" svg:width="13.156cm" svg:height="6.66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vitesse amas de galaxie'.E6:'vitesse amas de galaxie'.E48" chart:class="chart:scatter">
            <chart:domain table:cell-range-address="'vitesse amas de galaxie'.C6:'vitesse amas de galaxie'.C48"/>
            <chart:regression-curve chart:style-name="ch6">
              <chart:equation/>
            </chart:regression-curve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1">
                <text:p>16.1</text:p>
                <draw:g>
                  <svg:desc>'vitesse amas de galaxie'.C6:'vitesse amas de galaxie'.C48</svg:desc>
                </draw:g>
              </table:table-cell>
              <table:table-cell office:value-type="float" office:value="762.66">
                <text:p>762.66</text:p>
                <draw:g>
                  <svg:desc>'vitesse amas de galaxie'.E6:'vitesse amas de galaxie'.E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8">
                <text:p>16.8</text:p>
              </table:table-cell>
              <table:table-cell office:value-type="float" office:value="1499.13">
                <text:p>1499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45">
                <text:p>15.45</text:p>
              </table:table-cell>
              <table:table-cell office:value-type="float" office:value="169.65">
                <text:p>169.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8">
                <text:p>16.8</text:p>
              </table:table-cell>
              <table:table-cell office:value-type="float" office:value="1109.76">
                <text:p>1109.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25">
                <text:p>12.25</text:p>
              </table:table-cell>
              <table:table-cell office:value-type="float" office:value="1264.37">
                <text:p>1264.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243.24">
                <text:p>243.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24">
                <text:p>5.24</text:p>
              </table:table-cell>
              <table:table-cell office:value-type="float" office:value="212.72">
                <text:p>212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95">
                <text:p>12.95</text:p>
              </table:table-cell>
              <table:table-cell office:value-type="float" office:value="690.81">
                <text:p>690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33">
                <text:p>9.33</text:p>
              </table:table-cell>
              <table:table-cell office:value-type="float" office:value="516.98">
                <text:p>516.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45">
                <text:p>12.45</text:p>
              </table:table-cell>
              <table:table-cell office:value-type="float" office:value="943.98">
                <text:p>943.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">
                <text:p>3.7</text:p>
              </table:table-cell>
              <table:table-cell office:value-type="float" office:value="342.13">
                <text:p>342.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95">
                <text:p>16.95</text:p>
              </table:table-cell>
              <table:table-cell office:value-type="float" office:value="1095.52">
                <text:p>1095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9">
                <text:p>15.9</text:p>
              </table:table-cell>
              <table:table-cell office:value-type="float" office:value="815.71">
                <text:p>815.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4">
                <text:p>16.4</text:p>
              </table:table-cell>
              <table:table-cell office:value-type="float" office:value="1170.95">
                <text:p>1170.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1">
                <text:p>17.1</text:p>
              </table:table-cell>
              <table:table-cell office:value-type="float" office:value="2100.62">
                <text:p>2100.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86">
                <text:p>4.86</text:p>
              </table:table-cell>
              <table:table-cell office:value-type="float" office:value="360.36">
                <text:p>360.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9">
                <text:p>15.9</text:p>
              </table:table-cell>
              <table:table-cell office:value-type="float" office:value="1591.47">
                <text:p>1591.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9">
                <text:p>6.9</text:p>
              </table:table-cell>
              <table:table-cell office:value-type="float" office:value="796.47">
                <text:p>796.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48">
                <text:p>7.48</text:p>
              </table:table-cell>
              <table:table-cell office:value-type="float" office:value="549.71">
                <text:p>549.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35">
                <text:p>10.35</text:p>
              </table:table-cell>
              <table:table-cell office:value-type="float" office:value="674.54">
                <text:p>674.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.85">
                <text:p>22.85</text:p>
              </table:table-cell>
              <table:table-cell office:value-type="float" office:value="1268.92">
                <text:p>1268.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.3">
                <text:p>51.3</text:p>
              </table:table-cell>
              <table:table-cell office:value-type="float" office:value="5184.18">
                <text:p>5184.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91">
                <text:p>8.91</text:p>
              </table:table-cell>
              <table:table-cell office:value-type="float" office:value="602.26">
                <text:p>602.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4">
                <text:p>10.4</text:p>
              </table:table-cell>
              <table:table-cell office:value-type="float" office:value="731.54">
                <text:p>731.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5.3">
                <text:p>65.3</text:p>
              </table:table-cell>
              <table:table-cell office:value-type="float" office:value="5595.43">
                <text:p>5595.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5274.81">
                <text:p>5274.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99">
                <text:p>7.99</text:p>
              </table:table-cell>
              <table:table-cell office:value-type="float" office:value="1577.69">
                <text:p>1577.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.4">
                <text:p>16.4</text:p>
              </table:table-cell>
              <table:table-cell office:value-type="float" office:value="584.89">
                <text:p>584.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571.18">
                <text:p>571.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.5">
                <text:p>21.5</text:p>
              </table:table-cell>
              <table:table-cell office:value-type="float" office:value="1191.59">
                <text:p>1191.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.85">
                <text:p>19.85</text:p>
              </table:table-cell>
              <table:table-cell office:value-type="float" office:value="1373.89">
                <text:p>1373.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.1">
                <text:p>26.1</text:p>
              </table:table-cell>
              <table:table-cell office:value-type="float" office:value="1353.32">
                <text:p>1353.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85">
                <text:p>20.85</text:p>
              </table:table-cell>
              <table:table-cell office:value-type="float" office:value="817.85">
                <text:p>817.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41">
                <text:p>14.41</text:p>
              </table:table-cell>
              <table:table-cell office:value-type="float" office:value="575.47">
                <text:p>575.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.2">
                <text:p>15.2</text:p>
              </table:table-cell>
              <table:table-cell office:value-type="float" office:value="716.72">
                <text:p>716.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.9">
                <text:p>23.9</text:p>
              </table:table-cell>
              <table:table-cell office:value-type="float" office:value="1292.52">
                <text:p>1292.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2">
                <text:p>16.2</text:p>
              </table:table-cell>
              <table:table-cell office:value-type="float" office:value="986.78">
                <text:p>986.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07">
                <text:p>4.07</text:p>
              </table:table-cell>
              <table:table-cell office:value-type="float" office:value="246.58">
                <text:p>246.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95">
                <text:p>7.995</text:p>
              </table:table-cell>
              <table:table-cell office:value-type="float" office:value="580.56">
                <text:p>580.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95">
                <text:p>7.995</text:p>
              </table:table-cell>
              <table:table-cell office:value-type="float" office:value="654.8">
                <text:p>654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7.8">
                <text:p>27.8</text:p>
              </table:table-cell>
              <table:table-cell office:value-type="float" office:value="2391.4">
                <text:p>2391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6">
                <text:p>116</text:p>
              </table:table-cell>
              <table:table-cell office:value-type="float" office:value="9061.55">
                <text:p>9061.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5">
                <text:p>14.5</text:p>
              </table:table-cell>
              <table:table-cell office:value-type="float" office:value="910.58">
                <text:p>910.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168cm" svg:height="13.925cm" xlink:href=".." xlink:type="simple" chart:class="chart:scatter" chart:style-name="ch1">
        <chart:plot-area chart:style-name="ch2" table:cell-range-address="Feuille4.C4:Feuille4.D70" svg:x="0.913cm" svg:y="1.247cm" svg:width="21.329cm" svg:height="11.98cm">
          <chartooo:coordinate-region svg:x="2.275cm" svg:y="1.459cm" svg:width="19.595cm" svg:height="11.095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4.D4:Feuille4.D70" chart:class="chart:scatter">
            <chart:domain table:cell-range-address="Feuille4.C4:Feuille4.C70"/>
            <chart:regression-curve chart:style-name="ch6">
              <chart:equation/>
            </chart:regression-curve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1">
                <text:p>16.1</text:p>
                <draw:g>
                  <svg:desc>Feuille4.C4:Feuille4.C70</svg:desc>
                </draw:g>
              </table:table-cell>
              <table:table-cell office:value-type="float" office:value="762.66">
                <text:p>762.66</text:p>
                <draw:g>
                  <svg:desc>Feuille4.D4:Feuille4.D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8">
                <text:p>16.8</text:p>
              </table:table-cell>
              <table:table-cell office:value-type="float" office:value="1499.13">
                <text:p>1499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45">
                <text:p>15.45</text:p>
              </table:table-cell>
              <table:table-cell office:value-type="float" office:value="169.65">
                <text:p>169.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8">
                <text:p>16.8</text:p>
              </table:table-cell>
              <table:table-cell office:value-type="float" office:value="1109.76">
                <text:p>1109.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25">
                <text:p>12.25</text:p>
              </table:table-cell>
              <table:table-cell office:value-type="float" office:value="1264.37">
                <text:p>1264.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243.24">
                <text:p>243.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24">
                <text:p>5.24</text:p>
              </table:table-cell>
              <table:table-cell office:value-type="float" office:value="212.72">
                <text:p>212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95">
                <text:p>12.95</text:p>
              </table:table-cell>
              <table:table-cell office:value-type="float" office:value="690.81">
                <text:p>690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33">
                <text:p>9.33</text:p>
              </table:table-cell>
              <table:table-cell office:value-type="float" office:value="516.98">
                <text:p>516.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45">
                <text:p>12.45</text:p>
              </table:table-cell>
              <table:table-cell office:value-type="float" office:value="943.98">
                <text:p>943.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">
                <text:p>3.7</text:p>
              </table:table-cell>
              <table:table-cell office:value-type="float" office:value="342.13">
                <text:p>342.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95">
                <text:p>16.95</text:p>
              </table:table-cell>
              <table:table-cell office:value-type="float" office:value="1095.52">
                <text:p>1095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9">
                <text:p>15.9</text:p>
              </table:table-cell>
              <table:table-cell office:value-type="float" office:value="815.71">
                <text:p>815.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4">
                <text:p>16.4</text:p>
              </table:table-cell>
              <table:table-cell office:value-type="float" office:value="1170.95">
                <text:p>1170.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1">
                <text:p>17.1</text:p>
              </table:table-cell>
              <table:table-cell office:value-type="float" office:value="2100.62">
                <text:p>2100.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86">
                <text:p>4.86</text:p>
              </table:table-cell>
              <table:table-cell office:value-type="float" office:value="360.36">
                <text:p>360.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9">
                <text:p>15.9</text:p>
              </table:table-cell>
              <table:table-cell office:value-type="float" office:value="1591.47">
                <text:p>1591.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9">
                <text:p>6.9</text:p>
              </table:table-cell>
              <table:table-cell office:value-type="float" office:value="796.47">
                <text:p>796.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48">
                <text:p>7.48</text:p>
              </table:table-cell>
              <table:table-cell office:value-type="float" office:value="549.71">
                <text:p>549.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35">
                <text:p>10.35</text:p>
              </table:table-cell>
              <table:table-cell office:value-type="float" office:value="674.54">
                <text:p>674.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.85">
                <text:p>22.85</text:p>
              </table:table-cell>
              <table:table-cell office:value-type="float" office:value="1268.92">
                <text:p>1268.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.3">
                <text:p>51.3</text:p>
              </table:table-cell>
              <table:table-cell office:value-type="float" office:value="5184.18">
                <text:p>5184.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91">
                <text:p>8.91</text:p>
              </table:table-cell>
              <table:table-cell office:value-type="float" office:value="602.26">
                <text:p>602.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4">
                <text:p>10.4</text:p>
              </table:table-cell>
              <table:table-cell office:value-type="float" office:value="731.54">
                <text:p>731.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5.3">
                <text:p>65.3</text:p>
              </table:table-cell>
              <table:table-cell office:value-type="float" office:value="5595.43">
                <text:p>5595.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5274.81">
                <text:p>5274.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99">
                <text:p>7.99</text:p>
              </table:table-cell>
              <table:table-cell office:value-type="float" office:value="1577.69">
                <text:p>1577.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.4">
                <text:p>16.4</text:p>
              </table:table-cell>
              <table:table-cell office:value-type="float" office:value="584.89">
                <text:p>584.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571.18">
                <text:p>571.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.5">
                <text:p>21.5</text:p>
              </table:table-cell>
              <table:table-cell office:value-type="float" office:value="1191.59">
                <text:p>1191.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.85">
                <text:p>19.85</text:p>
              </table:table-cell>
              <table:table-cell office:value-type="float" office:value="1373.89">
                <text:p>1373.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.1">
                <text:p>26.1</text:p>
              </table:table-cell>
              <table:table-cell office:value-type="float" office:value="1353.32">
                <text:p>1353.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85">
                <text:p>20.85</text:p>
              </table:table-cell>
              <table:table-cell office:value-type="float" office:value="817.85">
                <text:p>817.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41">
                <text:p>14.41</text:p>
              </table:table-cell>
              <table:table-cell office:value-type="float" office:value="575.47">
                <text:p>575.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.2">
                <text:p>15.2</text:p>
              </table:table-cell>
              <table:table-cell office:value-type="float" office:value="716.72">
                <text:p>716.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.9">
                <text:p>23.9</text:p>
              </table:table-cell>
              <table:table-cell office:value-type="float" office:value="1292.52">
                <text:p>1292.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2">
                <text:p>16.2</text:p>
              </table:table-cell>
              <table:table-cell office:value-type="float" office:value="986.78">
                <text:p>986.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07">
                <text:p>4.07</text:p>
              </table:table-cell>
              <table:table-cell office:value-type="float" office:value="246.58">
                <text:p>246.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95">
                <text:p>7.995</text:p>
              </table:table-cell>
              <table:table-cell office:value-type="float" office:value="580.56">
                <text:p>580.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95">
                <text:p>7.995</text:p>
              </table:table-cell>
              <table:table-cell office:value-type="float" office:value="654.8">
                <text:p>654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7.8">
                <text:p>27.8</text:p>
              </table:table-cell>
              <table:table-cell office:value-type="float" office:value="2391.4">
                <text:p>2391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6">
                <text:p>116</text:p>
              </table:table-cell>
              <table:table-cell office:value-type="float" office:value="9061.55">
                <text:p>9061.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5">
                <text:p>14.5</text:p>
              </table:table-cell>
              <table:table-cell office:value-type="float" office:value="910.58">
                <text:p>910.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8.95">
                <text:p>68.95</text:p>
              </table:table-cell>
              <table:table-cell office:value-type="float" office:value="5230.81">
                <text:p>5230.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6">
                <text:p>116</text:p>
              </table:table-cell>
              <table:table-cell office:value-type="float" office:value="8929.55">
                <text:p>8929.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2">
                <text:p>402</text:p>
              </table:table-cell>
              <table:table-cell office:value-type="float" office:value="26599.17">
                <text:p>26599.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7">
                <text:p>437</text:p>
              </table:table-cell>
              <table:table-cell office:value-type="float" office:value="31950.38">
                <text:p>31950.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6">
                <text:p>116</text:p>
              </table:table-cell>
              <table:table-cell office:value-type="float" office:value="8262.11">
                <text:p>8262.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3">
                <text:p>323</text:p>
              </table:table-cell>
              <table:table-cell office:value-type="float" office:value="22653.56">
                <text:p>22653.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33">
                <text:p>633</text:p>
              </table:table-cell>
              <table:table-cell office:value-type="float" office:value="43570.15">
                <text:p>43570.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85">
                <text:p>1385</text:p>
              </table:table-cell>
              <table:table-cell office:value-type="float" office:value="91015.73">
                <text:p>91015.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7">
                <text:p>357</text:p>
              </table:table-cell>
              <table:table-cell office:value-type="float" office:value="25252.87">
                <text:p>25252.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6">
                <text:p>416</text:p>
              </table:table-cell>
              <table:table-cell office:value-type="float" office:value="29860.34">
                <text:p>29860.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9311.45">
                <text:p>9311.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05">
                <text:p>1405</text:p>
              </table:table-cell>
              <table:table-cell office:value-type="float" office:value="91885.88">
                <text:p>91885.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41">
                <text:p>1141</text:p>
              </table:table-cell>
              <table:table-cell office:value-type="float" office:value="76346.08">
                <text:p>76346.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34">
                <text:p>1534</text:p>
              </table:table-cell>
              <table:table-cell office:value-type="float" office:value="99178.96">
                <text:p>99178.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63">
                <text:p>3963</text:p>
              </table:table-cell>
              <table:table-cell office:value-type="float" office:value="207150.04">
                <text:p>207150.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11">
                <text:p>5911</text:p>
              </table:table-cell>
              <table:table-cell office:value-type="float" office:value="258243.91">
                <text:p>258243.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24">
                <text:p>3424</text:p>
              </table:table-cell>
              <table:table-cell office:value-type="float" office:value="187412.33">
                <text:p>187412.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45">
                <text:p>7045</text:p>
              </table:table-cell>
              <table:table-cell office:value-type="float" office:value="275455.16">
                <text:p>275455.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157">
                <text:p>5157</text:p>
              </table:table-cell>
              <table:table-cell office:value-type="float" office:value="241031.17">
                <text:p>241031.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22">
                <text:p>4122</text:p>
              </table:table-cell>
              <table:table-cell office:value-type="float" office:value="212166.67">
                <text:p>212166.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69">
                <text:p>6469</text:p>
              </table:table-cell>
              <table:table-cell office:value-type="float" office:value="267399.46">
                <text:p>267399.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81">
                <text:p>6281</text:p>
              </table:table-cell>
              <table:table-cell office:value-type="float" office:value="264327.55">
                <text:p>264327.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022">
                <text:p>6022</text:p>
              </table:table-cell>
              <table:table-cell office:value-type="float" office:value="259917.3">
                <text:p>259917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971">
                <text:p>5971</text:p>
              </table:table-cell>
              <table:table-cell office:value-type="float" office:value="258976.6">
                <text:p>258976.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4cm" svg:height="11.956cm" xlink:href=".." xlink:type="simple" chart:class="chart:scatter" chart:style-name="ch1">
        <chart:title svg:x="3.183cm" svg:y="0.375cm" chart:style-name="ch2">
          <text:p>Calcul de la constante de Hubble Ho ( &lt;700 Mpc)</text:p>
        </chart:title>
        <chart:plot-area chart:style-name="ch3" table:cell-range-address="'Ho &gt;50Mpc'.E93:'Ho &gt;50Mpc'.E105 'Ho &gt;50Mpc'.H93:'Ho &gt;50Mpc'.H105" svg:x="1.358cm" svg:y="1.871cm" svg:width="14.006cm" svg:height="8.838cm">
          <chartooo:coordinate-region svg:x="3.011cm" svg:y="2.084cm" svg:width="11.743cm" svg:height="7.952cm"/>
          <chart:axis chart:dimension="x" chart:name="primary-x" chart:style-name="ch4">
            <chart:title svg:x="5.526cm" svg:y="10.949cm" chart:style-name="ch5">
              <text:p>distance Mpc (Edward L. (Ned) Wright)</text:p>
            </chart:title>
          </chart:axis>
          <chart:axis chart:dimension="y" chart:name="primary-y" chart:style-name="ch6">
            <chart:title svg:x="0.451cm" svg:y="9.125cm" chart:style-name="ch7">
              <text:p>km/s (redshifts et vitesses relativistes)</text:p>
            </chart:title>
            <chart:grid chart:style-name="ch8" chart:class="major"/>
          </chart:axis>
          <chart:series chart:style-name="ch9" chart:values-cell-range-address="'Ho &gt;50Mpc'.H93:'Ho &gt;50Mpc'.H105" chart:class="chart:scatter">
            <chart:domain table:cell-range-address="'Ho &gt;50Mpc'.E93:'Ho &gt;50Mpc'.E105"/>
            <chart:regression-curve chart:style-name="ch10">
              <chart:equation/>
            </chart:regression-curve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.4723926380368">
                <text:p>71.4723926380368</text:p>
                <draw:g>
                  <svg:desc>'Ho &gt;50Mpc'.E93:'Ho &gt;50Mpc'.E105</svg:desc>
                </draw:g>
              </table:table-cell>
              <table:table-cell office:value-type="float" office:value="5142.18">
                <text:p>5142.18</text:p>
                <draw:g>
                  <svg:desc>'Ho &gt;50Mpc'.H93:'Ho &gt;50Mpc'.H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.3128834355828">
                <text:p>73.3128834355828</text:p>
              </table:table-cell>
              <table:table-cell office:value-type="float" office:value="5230.81">
                <text:p>5230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.9141104294479">
                <text:p>77.9141104294479</text:p>
              </table:table-cell>
              <table:table-cell office:value-type="float" office:value="5545.43">
                <text:p>5545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.871165644172">
                <text:p>116.871165644172</text:p>
              </table:table-cell>
              <table:table-cell office:value-type="float" office:value="8262.11">
                <text:p>8262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.153374233129">
                <text:p>125.153374233129</text:p>
              </table:table-cell>
              <table:table-cell office:value-type="float" office:value="8929.55">
                <text:p>8929.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.288343558282">
                <text:p>131.288343558282</text:p>
              </table:table-cell>
              <table:table-cell office:value-type="float" office:value="9311.45">
                <text:p>9311.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.846625766871">
                <text:p>174.846625766871</text:p>
              </table:table-cell>
              <table:table-cell office:value-type="float" office:value="12360.74">
                <text:p>12360.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1.472392638037">
                <text:p>321.472392638037</text:p>
              </table:table-cell>
              <table:table-cell office:value-type="float" office:value="22653.56">
                <text:p>22653.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5.21472392638">
                <text:p>355.21472392638</text:p>
              </table:table-cell>
              <table:table-cell office:value-type="float" office:value="25252.87">
                <text:p>25252.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3.61963190184">
                <text:p>373.61963190184</text:p>
              </table:table-cell>
              <table:table-cell office:value-type="float" office:value="26599.17">
                <text:p>26599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8.098159509202">
                <text:p>418.098159509202</text:p>
              </table:table-cell>
              <table:table-cell office:value-type="float" office:value="29860.34">
                <text:p>29860.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7.852760736196">
                <text:p>447.852760736196</text:p>
              </table:table-cell>
              <table:table-cell office:value-type="float" office:value="31950.38">
                <text:p>31950.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0.736196319018">
                <text:p>610.736196319018</text:p>
              </table:table-cell>
              <table:table-cell office:value-type="float" office:value="43570.15">
                <text:p>43570.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2.127cm" xlink:href=".." xlink:type="simple" chart:class="chart:scatter" chart:style-name="ch1">
        <chart:title svg:x="2.665cm" svg:y="0.378cm" chart:style-name="ch2">
          <text:p>Calcul de la constante de Hubble (&gt;500 et &lt;3500 Mpc)</text:p>
        </chart:title>
        <chart:plot-area chart:style-name="ch3" table:cell-range-address="'Ho &gt;50Mpc'.E106:'Ho &gt;50Mpc'.E114 'Ho &gt;50Mpc'.H106:'Ho &gt;50Mpc'.H114" svg:x="1.358cm" svg:y="1.883cm" svg:width="14.002cm" svg:height="8.994cm">
          <chartooo:coordinate-region svg:x="2.72cm" svg:y="2.095cm" svg:width="11.937cm" svg:height="8.109cm"/>
          <chart:axis chart:dimension="x" chart:name="primary-x" chart:style-name="ch4">
            <chart:title svg:x="5.524cm" svg:y="11.12cm" chart:style-name="ch5">
              <text:p>distance Mpc (Edward L. (Ned) Wright)</text:p>
            </chart:title>
          </chart:axis>
          <chart:axis chart:dimension="y" chart:name="primary-y" chart:style-name="ch6">
            <chart:title svg:x="0.451cm" svg:y="9.215cm" chart:style-name="ch7">
              <text:p>km/s (redshifts et vitesses relativistes)</text:p>
            </chart:title>
            <chart:grid chart:style-name="ch8" chart:class="major"/>
          </chart:axis>
          <chart:series chart:style-name="ch9" chart:values-cell-range-address="'Ho &gt;50Mpc'.H106:'Ho &gt;50Mpc'.H114" chart:class="chart:scatter">
            <chart:domain table:cell-range-address="'Ho &gt;50Mpc'.E106:'Ho &gt;50Mpc'.E114"/>
            <chart:regression-curve chart:style-name="ch10">
              <chart:equation/>
            </chart:regression-curve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7.54601226994">
                <text:p>1047.54601226994</text:p>
                <draw:g>
                  <svg:desc>'Ho &gt;50Mpc'.E106:'Ho &gt;50Mpc'.E114</svg:desc>
                </draw:g>
              </table:table-cell>
              <table:table-cell office:value-type="float" office:value="76346.08">
                <text:p>76346.08</text:p>
                <draw:g>
                  <svg:desc>'Ho &gt;50Mpc'.H106:'Ho &gt;50Mpc'.H1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42.94478527607">
                <text:p>1242.94478527607</text:p>
              </table:table-cell>
              <table:table-cell office:value-type="float" office:value="91015.73">
                <text:p>91015.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3.37423312883">
                <text:p>1253.37423312883</text:p>
              </table:table-cell>
              <table:table-cell office:value-type="float" office:value="91885.88">
                <text:p>91885.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9.07975460123">
                <text:p>1349.07975460123</text:p>
              </table:table-cell>
              <table:table-cell office:value-type="float" office:value="99178.96">
                <text:p>99178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93.25153374233">
                <text:p>2493.25153374233</text:p>
              </table:table-cell>
              <table:table-cell office:value-type="float" office:value="187412.33">
                <text:p>187412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51.22699386503">
                <text:p>2751.22699386503</text:p>
              </table:table-cell>
              <table:table-cell office:value-type="float" office:value="207150.04">
                <text:p>207150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19.01840490798">
                <text:p>2819.01840490798</text:p>
              </table:table-cell>
              <table:table-cell office:value-type="float" office:value="212166.67">
                <text:p>212166.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7.9754601227">
                <text:p>3207.9754601227</text:p>
              </table:table-cell>
              <table:table-cell office:value-type="float" office:value="241031.17">
                <text:p>241031.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38.34355828221">
                <text:p>3338.34355828221</text:p>
              </table:table-cell>
              <table:table-cell office:value-type="float" office:value="250385.22">
                <text:p>250385.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